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G Mincho Light J" svg:font-family="'HG Mincho Light J'" style:font-pitch="variable"/>
    <style:font-face style:name="Nimbus Roman No9 L1" svg:font-family="'Nimbus Roman No9 L'" style:font-adornments="Bold"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paragraph-properties fo:text-align="end" style:justify-single-word="false"/>
      <style:text-properties fo:font-size="10pt" style:font-size-asian="10pt" style:font-size-complex="10pt"/>
    </style:style>
    <style:style style:name="P2" style:family="paragraph" style:parent-style-name="Text_20_body">
      <style:paragraph-properties fo:text-align="start" style:justify-single-word="false"/>
      <style:text-properties fo:font-size="10pt" style:font-size-asian="10pt" style:font-size-complex="10pt"/>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text-align="justify" style:justify-single-word="false"/>
      <style:text-properties fo:font-size="10pt" style:font-size-asian="10pt" style:font-size-complex="10pt"/>
    </style:style>
    <style:style style:name="P5"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nredando Lavapiés: Hacklab Cielito Lindo</text:h>
      <text:p text:style-name="Text_20_body">En pleno centro de Madrid y precisamente en uno de los barrios más ricos en experiencias culturales, étnicas y políticas (Lavapiés) se encuentra el Hacklab WH2001 (también conocido como Cielito Lindo), un espacio de confluencia <text:s/>que saca partido de la riqueza del barrio a través diversos proyectos en los que fusionan lo técnico y lo social: desde las clases de informática para migrantes hasta talleres de telefonía por internet pasando por cursos de programación. El hacklab de Lavapiés es uno de los primeros y más activos de la península, y uno de los hogares más acogedores del hacktivismo español. </text:p>
      <text:h text:style-name="Heading_20_2" text:outline-level="2">La interferencia productiva entre tecnología y proyectos de barrio</text:h>
      <text:p text:style-name="Text_20_body">He quedado con Marga y Carolina para ver si entre las tres conseguimos reconstruir algunas de las historias y proyectos que han pasado por el hacklab WH2001 (aka Cielito Lindo) [1], uno de los primeros laboratorios hacktivistas [2] de España. Su <text:s/>nombre WH2001 hace alusión al hacker alemán Wau Holland, fundador del Chaos Computer Club [3], que murió precisamente en el 2001, año de fundación del hacklab. Allí confluyen, desde hace ya 5 años muchos de los experimentos sociotécnicos que atraviesan Madrid, una fuente inagotable de proyectos y un espacio de sinergias políticas y tecnológicas.</text:p>
      <text:p text:style-name="Text_20_body">Cielito, a secas (así lo llaman sus integrantes), es un lugar pequeño pero acogedor, lleno de sofás, mesas, ordenadores y libros, acompañados de una barra de bar con la que amenizar las reuniones y mantener el alquiler. La Biblio [4], un proyecto de biblioteca popular de barrio, comparte ahora el local con el hacklab, convirtiendo el lugar en un “paraíso” del conocimiento libre. La interacción entre los dos colectivos ha dado lugar a numerosas interferencias productivas: a las clases de español de La Biblio se unen desde hace un par de años las clases de informática para migrantes (todo con software libre). Tampoco faltan cursos de <text:span text:style-name="T1">python</text:span> (uno de los lenguajes de programación de moda) o de <text:span text:style-name="T1">Asterisk</text:span> [5] (que permite configurar centralitas libres de como teléfonía por internet, también conocido voip) así como talleres de edición de video con GNU/Linux (todo un reto para Dejavi, el colectivo de videocreadores que compartió local con los hackers durante un tiempo). Fuera del horario de clases Cielito puede encontrarse abierto como espacio de acceso libre a internet y, por supuesto, para hacer hueco a todos los proyectos que, de un modo u otro, atraviesan el hacklab: Lavapiés wireless [6], la revista digital <text:span text:style-name="T1">suburbia</text:span> [7], chichas linux [8], taller de robótica, ...</text:p>
      <text:h text:style-name="Heading_20_2" text:outline-level="2">Un cluster de inteligencia colectiva donde cada uno trae lo que sabe</text:h>
      <text:p text:style-name="Text_20_body">Hoy hay reunión del hacklab así que no cesa el goteo de personas que llegan desde diversas zonas de la ciudad. “Aquí cada uno trae lo que sabe y el tiempo del que dispone” explica Carolina “no hace falta ser un experto informático para formar parte del colectivo, lo importante es que la gente se acerque con ganas de compartir y trabajar en equipo”. Muchos son de Lavapiés, otros vienen desde diversas zonas de Madrid, aunque solo unos pocos de ellos estuvieron en la reunión que se celebró en el 2001 durante el hackmeeting [9] de Leioa (Bilbao), en la que una docena de personas decidió dar comienzo a este proyecto. Eso sí, no fue hasta el multitudinario hackmeeting [10] que tuvo lugar al año siguiente, en el centro social okupado El Labo03 (también de Lavapiés) que el hacklab tomó fuerza. La red Madrid Wireless [11] estaba naciendo por aquél entonces y muchos de sus integrantes (además de otras personas) se unieron al hacklab precisamente a través de la preparación del hackmeeting. “Después entonces” comenta Marga “casi morimos de éxito, llegamos a ser más de 30 personas en las reuniones hasta que surgió el hacklab de Vallecas y después otros y empezamos a distribuir el trabajo y consolidando proyectos de barrio”.</text:p>
      <text:p text:style-name="Text_20_body">Según seguimos charlando, alguien se levanta y cambia la música haciendo las veces de DJ en el copisterio, un rincón destinado a almacenar información a modo de mediateca digital. Allí pueden encontrarse casi todas las distros de GNU/Linux, así como gigas de música y todo tipo de material copyleft listo para ser copiado libremente. <text:s/>No en vano uno de los objetivos más importantes del hacklab es la lucha por la socialización del conocimiento en esta sociedad de la información en la que, más que nunca, el conocimiento es poder, “un poder injustamente distribuido y custodiado tras los muros de las patentes y el copyright” sentencia Marga. La nueva campaña inter-hacklabs (CompartirEsBueno.Net) [12] ha impulsado toda una serie de acciones en Madrid: primero fué la descarga de la canción “Get on your knees” de Teddy Bautista (presidente de la SGAE) durante el SIMO, luego el top manta copyleft durante el e-Life (un evento con el que el ayuntamiento de Madrid pretendía rellenar de empresas la brecha digital al tiempo que ponía a la policía a vigilar a los compradores del top manta); y, el pasado 5 de enero, WH2001 y el Kaslab de Vallecas [13] realizaron, en local de éstos últimos, una <text:span text:style-name="T1">sharing-party</text:span> (fiesta de intercambio de archivos) en la que, como rezaba el cartel, “lo compartimos todo” [14].</text:p>
      <text:h text:style-name="Heading_20_2" text:outline-level="2">Streaming de voces migrantes desde el servidor local</text:h>
      <text:p text:style-name="Text_20_body">Lo que caracteriza a Cielito como hacklab es su estrecha interacción con otros movimientos y problemas del barrio. “Uno de los proyectos con los que me siento más satisfecha” afirma Carolina “son las dos experiencias de radio con migrantes en las que software libre, nuevas tecnologías e inclusión social se dan la mano”. La primera se hizo en el contexto de la contracumbre de la sociedad de la información que tuvo lugar en Ginebra. El objetivo de la contracumbre [15] fue visibilizar esa otra sociedad de la información, que a pesar de la falta de apoyo de multinacionales y gobiernos (o precisamente gracias ella) es posible a través de la combinación de tecnologías libres y organización colaborativa. “Así que, gracias a la ayuda de las chicas de Radio PWD [16], que fueron unas pioneras en streaming de audio con GNU/Linux” sigue Marga “decidimos unirnos a la contracumbre con este proyecto”. Más de una veintena de migrantes se interesó por el proyecto y decidieron, por un día, hacer varios programas de radio en los que contar sus experiencias y transmitir su música. Una radio que se emitía por internet para ser posteriormente capturada por hacktivistas desde Ginebra y reemitida vía satélite. En el proyecto también colaboraron los locutorios de Lavapiés, sintonizando las señal para hacerla llegar a los rincones del barrio. La segunda vez que se repitió la radio se realizó previamente un taller de streaming de audio (emisión comprimida en directo por internet) para que gente de La Biblio, junto con los migrantes, pudieran gestionar la radio por sí mismos. Todo esto sucedía en el contexto del día europeo contra las fronteras, un día en el que los migrantes de Lavapiés pudieron hacer llegar sus voces más allá de las fronteras.</text:p>
      <text:p text:style-name="Text_20_body">Nos movemos a las salas de trabajo y reunión del piso de abajo para buscar un poco de silencio. Aquí se encuentra el servidor local del hacklab (wh2001.sindominio.net) una máquina con diversos servicios (mensajería instantánea, cuentas de correo y listas, servidor web, etc.) que usan las integrantes del hacklab y colectivos sociales del barrio. Todo ello rodeado de una red de ordenadores listos para los cursos y para el cibercafé gratuito. Los más viejos usan <text:span text:style-name="T1">pxe</text:span> [17] (un programa que permite convertir los equipos en terminales multiusuario de un servidor central) mientras que las máquinas más nuevas (aunque no por ello consideradas útiles por la mayoría de la gente) forma un <text:span text:style-name="T1">cluster</text:span>, optimizando recursos al compartir sus procesadores.</text:p>
      <text:p text:style-name="Text_20_body">El hacklab Cielito Lindo es un hub, un conector de redes, conocimientos, proyectos y personas. “Para mi cielito siempre ha sido una especie de impulsador de proyectos, el espacio en sí ha hecho posible el surgimiento de muchos colectivos y procesos” dice Marga, “aunque” interrumpe Carolina “siempre queremos más”. Así que ya sabéis: wh2001.sindominio.net, C/ Santa Ana 6, Madrid, Planeta Tierra.</text:p>
      <text:p text:style-name="P1"><text:span text:style-name="T2">EVhAck</text:span> <text:line-break/>(la mujer que se atrevió a morder la manzana prohibida del conocimiento, el pecado original del hacker)</text:p>
      <text:h text:style-name="Heading_20_2" text:outline-level="2">Enlaces</text:h>
      <text:p text:style-name="Text_20_body">[1] http://wh2001.sindominio.net</text:p>
      <text:p text:style-name="Text_20_body">[2] http://hacklabs.org</text:p>
      <text:p text:style-name="Text_20_body">[3] http://www.ccc.de</text:p>
      <text:p text:style-name="P2">[4] http://www.sindominio.net/labiblio</text:p>
      <text:p text:style-name="P3">[5] http://www.asterisk.org/</text:p>
      <text:p text:style-name="P3">[6] http://www.lavapieswireless.net/</text:p>
      <text:p text:style-name="P3">[7] http://sindominio.net/suburbia</text:p>
      <text:p text:style-name="P3"><text:span text:style-name="T3">[8] http://chicaslinux.net</text:span></text:p>
      <text:p text:style-name="P3">[9] http://www.sindominio.net/~hm/hmleioa01/</text:p>
      <text:p text:style-name="P3">[10] http://www.sindominio.net/~hm/madhack02/madhack.html</text:p>
      <text:p text:style-name="P3">[11] http://www.madridwireless.net</text:p>
      <text:p text:style-name="P3">[12] http://compartiresbueno.net</text:p>
      <text:p text:style-name="P3">[13] http://www.kaslab.net/</text:p>
      <text:p text:style-name="P3">[14] http://compartiresbueno.net/index.php/2006/01/02/el-5-lo-compartimos-todo/</text:p>
      <text:p text:style-name="P3">[15] http://www.geneva03.org/</text:p>
      <text:p text:style-name="P3">[16] http://www.sindominio.net/radiopwd/ </text:p>
      <text:p text:style-name="P3">[17] http://www.kegel.com/linux/pxe.html </text:p>
      <text:h text:style-name="Heading_20_2" text:outline-level="2">Fotos</text:h>
      <text:p text:style-name="P3"><text:span text:style-name="T1">hacklab-entrada.jpg</text:span>: Entrada al Hacklab WH2001 (alias Cielito Lindo), en la C/ Santa Ana, nº6, Lavapiés, Madrid. Uno de los locales hacktivistas más acogedores y activos de España.</text:p>
      <text:p text:style-name="P3"><text:span text:style-name="T1">hacklab-root-server-deal.jpg</text:span>: Deal (integrante del Hacklab Cielito Lindo), configurando Asterisk en el servidor para montar una centralita de telefonía por internet con software libre.</text:p>
      <text:p text:style-name="P3"><text:span text:style-name="T1">logo_wh2001.jpg</text:span>: logotipo del hacklab wh2001</text:p>
      <text:h text:style-name="Heading_20_2" text:outline-level="2"><text:span text:style-name="T2">Licencia Copyleft</text:span> </text:h>
      <text:p text:style-name="P4">Este texto está bajo una licencia Creative Commons Atribución-NoComercial-CompartirIgual 2.5:</text:p>
      <text:p text:style-name="P4">http://creativecommons.org/licenses/by-sa-nc/2.5/es/legalcode.es</text:p>
      <text:p text:style-name="P5">Se permite la copia, distribución, reproducción, préstamos y modificación total o parcial de este texto por cualquier medio, siempre y cuando sea sin ánimo de lucro, se acredite la autoría orginal y la obra resultante se distribuya bajo los términos de una licencia idéntica a esta. Para usos comerciales se requiere la autorización del auto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G Mincho Light J" svg:font-family="'HG Mincho Light J'" style:font-pitch="variable"/>
    <style:font-face style:name="Nimbus Roman No9 L1" svg:font-family="'Nimbus Roman No9 L'" style:font-adornments="Bold"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margin-top="0cm" fo:margin-bottom="0.101cm" fo:background-color="transparent" style:shadow="none">
        <style:background-image/>
      </style:paragraph-properties>
      <style:text-properties style:font-name="Nimbus Roman No9 L1" fo:font-size="12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1" fo:font-size="10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1-23T10:15:55</meta:creation-date>
    <dc:date>2006-01-28T18:29:39</dc:date>
    <dc:language>es-ES</dc:language>
    <meta:editing-cycles>150</meta:editing-cycles>
    <meta:editing-duration>PT14H56M56S</meta:editing-duration>
    <meta:user-defined meta:name="Info 1"/>
    <meta:user-defined meta:name="Info 2"/>
    <meta:user-defined meta:name="Info 3"/>
    <meta:user-defined meta:name="Info 4"/>
    <meta:document-statistic meta:table-count="0" meta:image-count="0" meta:object-count="0" meta:page-count="3" meta:paragraph-count="39" meta:word-count="1574" meta:character-count="9801"/>
  </office:meta>
</office:document-meta>
</file>