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G Mincho Light J" svg:font-family="'HG Mincho Light J'" style:font-pitch="variable"/>
    <style:font-face style:name="Nimbus Roman No9 L1" svg:font-family="'Nimbus Roman No9 L'" style:font-adornments="Bold"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left="3.752cm" fo:margin-right="0cm" fo:text-align="start" style:justify-single-word="false" fo:text-indent="0cm" style:auto-text-indent="false"/>
    </style:style>
    <style:style style:name="P3" style:family="paragraph" style:parent-style-name="Footnote">
      <style:text-properties fo:background-color="transparent"/>
    </style:style>
    <style:style style:name="P4" style:family="paragraph" style:parent-style-name="Text_20_body">
      <style:paragraph-properties fo:text-align="end" style:justify-single-word="false"/>
    </style:style>
    <style:style style:name="P5" style:family="paragraph" style:parent-style-name="Text_20_body">
      <style:text-properties fo:font-weight="normal" style:font-weight-asian="normal" style:font-weight-complex="normal"/>
    </style:style>
    <style:style style:name="P6" style:family="paragraph" style:parent-style-name="Heading_20_2">
      <style:text-properties fo:font-weight="bold" style:font-weight-asian="bold" style:font-weight-complex="bold"/>
    </style:style>
    <style:style style:name="P7" style:family="paragraph" style:parent-style-name="Text_20_body">
      <style:paragraph-properties fo:text-align="justify" style:justify-single-word="false"/>
      <style:text-properties fo:font-size="10pt" style:font-size-asian="10pt" style:font-size-complex="10pt"/>
    </style:style>
    <style:style style:name="P8" style:family="paragraph" style:parent-style-name="Title">
      <style:text-properties fo:font-size="10pt" fo:font-weight="normal" style:font-size-asian="10pt" style:font-weight-asian="normal" style:font-size-complex="10pt" style:font-weight-complex="normal"/>
    </style:style>
    <style:style style:name="P9" style:family="paragraph" style:parent-style-name="Text_20_body">
      <style:paragraph-properties fo:text-align="end" style:justify-single-word="false"/>
      <style:text-properties fo:font-weight="normal" style:font-weight-asian="normal" style:font-weight-complex="normal"/>
    </style:style>
    <style:style style:name="P10"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11" style:family="paragraph" style:parent-style-name="Text_20_body">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ff0000"/>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ypherpunk <text:note text:id="ftn1" text:note-class="footnote"><text:note-citation>1</text:note-citation><text:note-body><text:p text:style-name="Footnote">http://en.wikipedia.org/wiki/Cypherpunk</text:p></text:note-body></text:note>: Criptografía rebelde.</text:p>
      <text:p text:style-name="entradilla">La historia de la criptografía incluye personajes tan ilustres como el poeta Edgar Alan Poe, el matemático Claude Shanon o el emperador romano Julio Cesar. Pero no será hasta la década de los 70 y el posterior advenimiento de la era Internet que un grupo de personas consiga superar los límites de la inteligencia militar y la curiosidad matemática introduciéndo la criptografía en todos los rincones de la vida cotidiana: los <text:span text:style-name="T1">cypherpunks</text:span>. Gracias a ellos podemos hoy mantener comunicaciones seguras. La historia de estos pioneros es la historia de la libertad que gozamos hoy en el ciberespacio.</text:p>
      <text:p text:style-name="P1"/>
      <text:p text:style-name="P2"><text:span text:style-name="T1">“La privacidad es necesaria para una sociedad abierta en la era electrónica. La privacidad no es secretismo. Una cuestión privada es algo que no queremos que todo el mundo sepa, pero una cuestión secreta es algo que no queremos que nadie sepa. La privacidad es la capacidad de revelarse selectivamente al mundo”. <text:line-break/><text:tab/><text:tab/><text:tab/><text:tab/><text:tab/></text:span><text:span text:style-name="T2">ERIC HUGHES</text:span><text:span text:style-name="T1">. </text:span>Un manifiesto CypherPunk</text:p>
      <text:p text:style-name="Text_20_body"/>
      <text:p text:style-name="Text_20_body">La historia del cypherpunk es la historia de la definición de la frontera entre lo privado y lo público, el pilar de la política telemática. En ella han participado científicos, espías, políticos, visionarios, matemáticos, empresarios y, como no, hackers. Durante los 70 y 80 unos tipos con barbas y camisetas revientan el monopolio estatal de la criptografía: creando y distribuyendo herramientas de criptografía de clave asimétrica, una garantía para la privacidad y el comercio en la red. <text:span text:style-name="T3">[NOTA PARA EL MAQUETADOR: puedes quitar este párrafo si tienes problemas de espacio]</text:span></text:p>
      <text:p text:style-name="Text_20_body">Estamos en los años 70 y la NSA<text:note text:id="ftn2" text:note-class="footnote"><text:note-citation>2</text:note-citation><text:note-body><text:p text:style-name="Footnote">http://www.nsa.gov/</text:p></text:note-body></text:note> (Agencia de Seguridad Nacional) y otras agencias gubernamentales parecidas guardan celosamente todo lo que tiene que ver con la criptografía. Tienen bajo su control a la gran mayoría de científicos y matemáticos que despuntan en estas áreas, impiden la publicación de artículos criptográficos manteniendo a la sociedad civil al margen del poder de proteger sus comunicaciones.<text:bookmark text:name="cont"/> Sin embargo, nombres como Whitfield Diffie, <text:bookmark text:name="cont1"/>Martin Hellman<text:note text:id="ftn3" text:note-class="footnote"><text:note-citation>3</text:note-citation><text:note-body><text:p text:style-name="Footnote">http://es.wikipedia.org/wiki/Diffie-Hellman</text:p></text:note-body></text:note>, <text:bookmark text:name="cont2"/>Rivest, Shamir y Adlman (RSA)<text:note text:id="ftn4" text:note-class="footnote"><text:note-citation>4</text:note-citation><text:note-body><text:p text:style-name="Footnote">http://es.wikipedia.org/wiki/RSA</text:p></text:note-body></text:note> o Phil Zimmermann<text:note text:id="ftn5" text:note-class="footnote"><text:note-citation>5</text:note-citation><text:note-body><text:p text:style-name="Footnote">http://www.philzimmermann.com/ES/background/index.html</text:p></text:note-body></text:note> encabezarán la lista los luchadores contra el monopolio gubernamental de las comunicaciones seguras, creando sistemas de cifrado seguro y cambiando de forma irreversible la importancia que tiene hoy en día la criptografía para nuestras vidas en la red (y fuera de ella).</text:p>
      <text:h text:style-name="Heading_20_1" text:outline-level="1">Criptografía de clave publica: el nacimiento de una amenaza para el monopolio de la NSA</text:h>
      <text:p text:style-name="Text_20_body">David quiere mandar un mensaje a Teresa pero entre ellos no se conocen y encima saben que Pedro quiere escuchar su conversación y quiere hacerse pasar por David. ¿Cómo<text:span text:style-name="T4"> </text:span><text:span text:style-name="T5">podría resolver este problema</text:span><text:span text:style-name="T4"> </text:span>un sistema criptográfico? Éste fue el dilema que, durante muchos años, mantuvo a <text:bookmark text:name="cont51"/>uno de los pioneros de la criptografía digital, Whitfield Diffie, recorriendo Estados Unidos en su <text:span text:style-name="T1">Dantsu 510,</text:span> en busca de una respuesta a lo que pensaba que sería la clave para las comunicaciones electrónicas del futuro. En 1970 conoce a Martin Hellman, contagiándole su entusiasmo por el tema. Ahí estaban, un ex-hacker del MIT con un profesor de Stanford unidos en la búsqueda de una solución que la criptografía de la época no parecía poder resolver.</text:p>
      <text:p text:style-name="Text_20_body">En noviembre de 1976, <text:s/>Diffie y Hellman publican el artículo “Nuevas direcciones en la criptografía”<text:note text:id="ftn6" text:note-class="footnote"><text:note-citation>6</text:note-citation><text:note-body><text:p text:style-name="Text_20_body"><text:s text:c="4"/>http://citeseer.ist.psu.edu/diffie76new.html</text:p></text:note-body></text:note>. Como en tantos otros casos en la historia de la ciencia y la ingeniería la solución resultó ser una idea sencilla pero tremendamente poderosa: dividir la clave en dos. David crea dos claves, una privada y otra pública, y le envia a Teresa su clave pública al tiempo que Teresa hace lo mismo. Si David quiere mandar un mensaje a Teresa debe utilizar su propia clave privada y la clave pública de ella para cifrar el mensaje. Así, Teresa es la única persona que puede descifrar el mensaje ya que ésto sólo puede hacerse combinando las dos claves inversas (la pública de David y privada de Teresa). En este caso aunque Pedro se haga con la clave pública de Teresa y con el mensaje de David, nunca podrá descifralo sin la clave privada de Teresa. Además David puede firmar su mensaje usando su clave privada, de tal modo que Teresa pueda certificar que el mensaje viene de David (y no de malicioso Pedro) combinando el mensaje cifrado de David con la clave pública de éste último.</text:p>
      <text:p text:style-name="Text_20_body">Así, el artículo de Diffie y Hellman no sólo fue pionero en hacer uso de dos claves, sino también en romper con el secretismo de la NSA. La puerta quedaba abierta para la investigación e implementación pública, al margen del control gubernamental. Así, en 1978, se publica el algoritmo RSA, acrónimo formado con las iniciales de sus autores (Rivest, Shamir y Adlman) que aplicaron por primera vez, y de forma eficaz, la idea original de Diffie y Hellman. No contentos con ello, el trio de visionarios funda la empresa RSA Data Security Inc<text:note text:id="ftn7" text:note-class="footnote"><text:note-citation>7</text:note-citation><text:note-body><text:p text:style-name="Footnote">http://www.rsasecurity.com/</text:p></text:note-body></text:note>. La NSA empieza a ponerse nerviosa. Durante los años siguientes, el gobierno de Estados Unidos, se adentra en una espiral de litigios y presiones para evitar la proliferación de la criptografía asimétrica. El acoso continuado a los usuarios y científicos, que utilizaban e investigaban públicamente algoritmos de cifrado efectivos, termina uniéndo a éstos y haciéndoles crear una fuerte comunidad de desarrollo y defensa de la privacidad en la red.</text:p>
      <text:h text:style-name="Heading_20_1" text:outline-level="1">Criptoanarquía</text:h>
      <text:p text:style-name="Text_20_body">Phil Zimmermann, activista antinuclear detenido junto a Carl Sagan en una de las múltiples protestas que protagonizaron, se reincorporó al mundo de la criptografía al conocer a Charlie Merritt, a mediados de los 80. Merritt intentaba integrar el algoritmo RSA en un microordenador, el sueño que, sin mucho éxito, había intentado realizar el propio Zimmermann en 1977. El encuentro con el atrevido Merritt lo impulsa a volver a intentarlo. De 1984 a 1991 Zimmermann se dedica exclusivamente al desarrollo del programa informático más famoso y extendido de la criptografía digital: el PGP (Pretty Good Privacy ---privacidad bastante buena). Pero es la manera en que se hizo publico el progama PGP<text:note text:id="ftn8" text:note-class="footnote"><text:note-citation>8</text:note-citation><text:note-body><text:p text:style-name="Footnote">http://www.ugr.es/~aquiran/cripto/expedien/exped002.htm</text:p></text:note-body></text:note> lo que lo convirtió en algo histórico para el activismo telemático.</text:p>
      <text:p text:style-name="Text_20_body">Por aquél entonces, Joseph Biden, senador de los Estados Unidos publica el borrador 266 de la nueva ley <text:s/>antiterrorista, que venía a exigir a los proveedores de servicios de comunicaciones electrónicas y fabricantes de equipos electrónicos el acceso a los contenidos originales de las transmisiones (voz, datos etc.). Zimmermann se dio cuenta de que, si no lanzaba pronto su programa al mundo, la aplicación de la ley impediría. irreversiblemente, su publicación y distribución. Así que decidió, con la ayuda de los ciberactivistas Kelly Goen y Jim Warren difundir, el programa por la, por aquel entonces desconocida pero incipiente, Internet.</text:p>
      <text:p text:style-name="Text_20_body">El primer fin de semana de junio de 1991 Goen, con un portátil, un módem y un acoplador acústico, marcha de cabina en cabina subiendo el programa a diferentes destinos de la red. Al día siguiente, personas de todo el mundo <text:s/>encriptaban sus mensajes con PGP. Zimmerman distribuyó el programa gratuitamente garantizando además su transparecia al hacer el código accesible. Consideró más importante la privacidad que rentabilizar económicamente los 7 años de trabajo. En la propia documentación se podía leer la siguiente frase: <text:span text:style-name="T1">“Si la privacidad es declarada ilegal, sólo los ilegales disfrutarán de la privacidad”.</text:span></text:p>
      <text:p text:style-name="Text_20_body"><text:span text:style-name="T2">En los primeros años de los 90 Eric Hughes escribiría el manifiesto cypherpunk</text:span><text:span text:style-name="T2"><text:note text:id="ftn9" text:note-class="footnote"><text:note-citation>9</text:note-citation><text:note-body><text:p text:style-name="Footnote">http://suburbia.sindominio.net/article.php3?id_article=81</text:p></text:note-body></text:note></text:span><text:span text:style-name="T2"> recogiendo el sentir de una comunidad que hizo y sigue haciendo posible disfrutar de un lugar seguro en el ciberespacio. </text:span>Fueron tiempos donde lo público y lo privado dejaba de estar gestionado por el poder institucionalizado. La virtualidad de los nuevos mundos empezaba a ser real, Internet cada día era más grande y las comunicaciones electrónicas empezaban a ser cotidianas y seguras para aquellos preocupados por su privacidad.</text:p>
      <text:p text:style-name="Text_20_body">Hoy podemos seguir disfrutando de un lugar seguro en las redes de comunicación pero no podemos descuidar su defensa. Desgraciadamente la empresa que (liderada por Zimmermann) actualiza las versiones de PGP ha sido comprada por otra que ha decidido cerrar su código (lo que ha provocado abandono del mítico criptoanarquista). Nos queda, sin embargo, la versión libre de PGP: el proyecto GPG<text:note text:id="ftn10" text:note-class="footnote"><text:note-citation>10</text:note-citation><text:note-body><text:p text:style-name="P3">http://gnupg.org</text:p></text:note-body></text:note> (GNU Privacy Guard) un programa extendido y fácilmente integrable en tu gestor de correo favorito. En nuestras manos queda hacer frente al recorte de libertades con el que bajo al excusa antiterrorista se amenaza, una vez más, la herencia de los pioneros <text:span text:style-name="T1">cypherpunk</text:span>.</text:p>
      <text:p text:style-name="Text_20_body"/>
      <text:p text:style-name="P4"><text:span text:style-name="T6">EVhAck</text:span><text:span text:style-name="T7"> <text:line-break/>(la mujer que se atrevió a morder la manzana prohibida del conocimiento, el pecado original del hacker)</text:span></text:p>
      <text:h text:style-name="Heading_20_2" text:outline-level="2">Fotos</text:h>
      <text:p text:style-name="P5"><text:span text:style-name="T1">zimmermann.jpg</text:span>: Phil Zimmermann, autor de PGP, un programa de cifrado de comunicaciones basado en la criptografía asimétrica y uno de los personajes más importantes de la escena cypherpunk. Esta foto fue realizada justo después de que Phil, en 1996, saliera airoso de uno de los tantos juicios con los que la administración norteamericana le ha presionado durante años.</text:p>
      <text:p text:style-name="P5"><text:span text:style-name="T1">cypherpunk_criminal.gif</text:span>: Logotipo pro-criptográfico de la Electronic Frontier Foundation (http://eff.org) una de las agencias independientes que con más ahínco ha defendido (y sigue defendiendo) el uso de la criptografía en la red y otros derecho digitales.</text:p>
      <text:p text:style-name="P5"><text:span text:style-name="T1">pgp_candado.gif</text:span>: El candado es un símbolo clásico de la criptografía. Éste simboliza a PGP uno de los programas más populares de cifrado seguro.</text:p>
      <text:h text:style-name="P6" text:outline-level="2">Licencia Copyleft</text:h>
      <text:p text:style-name="P7">Este texto está bajo una licencia Creative Commons Atribución-NoComercial-CompartirIgual 2.5:</text:p>
      <text:p text:style-name="P7">http://creativecommons.org/licenses/by-sa-nc/2.5/es/legalcode.es</text:p>
      <text:p text:style-name="P8">Se permite la copia, distribución, reproducción, préstamos y modificación total o parcial de este texto por cualquier medio, siempre y cuando sea sin ánimo de lucro, se acredite la autoría orginal y la obra resultante se distribuya bajo los términos de una licencia idéntica a esta. Para usos comerciales se requiere la autorización del autor</text:p>
      <text:p text:style-name="Title">Metabolik BioHacklab: metabolizando autonomía digital</text:p>
      <text:p text:style-name="entradilla">En un taller naval abandonado de la periferia bilbaína se encuentra el laboratorio hacktivista Metabolik. Casi cinco años de autogestión de las nuevas tecnologías en defensa de las libertades digitales. Allí se metabolizan proyectos como la distribución de Debian GNU/Linux hacktivista X-evian, la mediateca copyleft Alephandria o la acción directa Operación Teddy en la que, reciéntemente, integrantes del hacklab bilbaíno se descargaron públicamente una canción de Teddy Bautista delante de la sede de la SGAE. </text:p>
      <text:h text:style-name="Heading_20_1" text:outline-level="1">De la industria del metal a la rebelión digital</text:h>
      <text:p text:style-name="Text_20_body">Bilbao quizás sea una de las ciudades que de forma más salvajemente evidente ha reflejado la transformación del capitalismo industrial al cognitivo. La fábrica metalúrgica <text:span text:style-name="T1">Euskalduna</text:span> a dado paso a los palacios de congresos y a los centros de ocio comercial, los diques portuarios al <text:span text:style-name="T2">museo</text:span> <text:span text:style-name="T1">Guggenheim</text:span>, los astilleros a los centros tecnológicos. Paralelamente la conquista de derechos sociales mediante las luchas laborales de los 70 y 80 parece haberse disuelto. Lo que valía antes para los músculos no vale ahora para los cerebros. Los contratos fijos de los astilleros dan pie a contratos temporales del sector servicios, las horas extras pagadas se convierten en horas forzadas de programación a altas horas de la noche, la explotación del medio ambiente es ahora explotación de la cultura popular y el intelecto general, la educación pública analfabetismo digital.</text:p>
      <text:p text:style-name="Text_20_body">También han cambiado las formas de resistencia y solidaridad. En un hangar abandonado cerca de la ría del Nervión, junto a la mítica industria naval vizcaína, acoge ahora un centro social okupado y autogestionado: Undondo Gaztetxea [1]. En la barra un viejo Pentium I hace sonar una selección de Punk-rock. Los jóvenes de la okupa usan el mp3blaster (un programa de música en línea de comandos de UNIX) como si fuera el Winamp. Basta subir unas escaleras para encontrarse una sala con 9 ordenadores en red, una pequeña oficina, una estantería con manuales de informática y una enorme mesa negra octogonal con un <text:span text:style-name="T1">hub</text:span> en el centro y fuentes de alimentación en cada esquina. Es el local de Metabolik BioHacklab [2], el primer laboratorio hacktivista en tierras vascongadas y una referencia en el ciberespacio euskaldun e hispanohablante. </text:p>
      <text:h text:style-name="Heading_20_2" text:outline-level="2">Asamblearismo cyborg</text:h>
      <text:p text:style-name="Text_20_body">Hoy es jueves y se reúne la asamblea de Metabolik. Los portatiles sobre la mesa, algo de merienda y se empiezan a discutir los puntos del orden del día entre la media docena de asistentes a la asamblea de hoy. Los <text:span text:style-name="T1">logs</text:span> de la reunión (las actas) se enviarán a la lista de correo del hacklab en cuanto termine ésta, conectando así las reuniones presenciales con los espacios virtuales del colectivo. <text:span text:style-name="T1">Asamblearismo cyborg</text:span> lo llaman: el uso de herramientas telemáticas para la transparencia y la horizontalidad en la toma de decisiones del grupo; permitiendo así la participación distribuida y virtual del resto de los integrantes, sin jefes, empleados, ni permisos de acceso. <text:s/></text:p>
      <text:p text:style-name="Text_20_body">“Somos un colectivo abierto. En las reuniones presenciales somos unas 5 o 6 personas fijas y otras tantas que vienen de vez en cuando, lo que pasa es que somos muy inestables; lo mismo viene alguien y se encuentra con una reunión de 12 personas que durante todo un mes no conseguimos reunirnos más de 3” comenta Joseba (administrador de sistemas UNIX, integrante de sindominio.net y uno de los fundadores del hacklab). “También hay muchos nómadas e intermitentes” añade Victor “que participan telemáticamente en el colectivo via blog, correo electrónico o chat”. De hecho, el chat, es una de las herramientas preferidas de los metabolikos. En el canal #metabolik de irc.freenode.net podéis encontrarlos casi a cualquier hora del día. “Aquí hay sitio para todos. Yo, por ejemplo, ya que no me veo capaz de echar una mano en temas de mucho nivel técnico, pues me ofrezco para hacer bulto en charlas” suelta Yoelu con humor, al tiempo que provoca una carcajada general entre los presentes.</text:p>
      <text:h text:style-name="Heading_20_2" text:outline-level="2">Hackeando las calles desde la brecha digital</text:h>
      <text:p text:style-name="Text_20_body">Una pancarta colgada de la pared exclama, silenciosa: <text:span text:style-name="T1">Otra tecnología es posible</text:span>. “Es de la primera acción directa telemática que hicimos” explica Txopi (uno de los integrantes más veteranos del grupo) “queríamos denunciar la hipocresía de una administración que dice luchar contra la brecha digital pero va y organiza un congreso para la sociedad civil en el que la entrada costaba 700€” continúa “la conferencia inaugural la daba Hillary Clinton por videoconferencia y los asistentes eran en su mayoría grandes empresas de software monopolista y de tecnología militar”. Era febrero del 2003 y los chicos de metabolik salieron a la calle con sus ordenadores, sus antenas wifi, sus pancartas y se plantaron frente al palacio Euskalduna para protestar [3] contra la reunión preparatoria de la Cumbre Mundial de la Sociedad de la información; previa publicación de la “Carta abierta a los señores del aire”[4]. </text:p>
      <text:p text:style-name="Text_20_body">Después de aquella se han sucedido más acciones, desde el Hacking the Streets para celebrar el primer aniversario de Indymedia EuskalHerria [5], hasta patentar las calles en protesta por la inminente directiva europea de patentes, pasando por la reciente y celebrada descarga pública y colectiva de una canción con copyright frente de la sede de la SGAE en Bilbao [6]. “Con esta última acción” comenta Bertuco “hemos puesto en marcha una campaña de comunicación en defensa del derecho de acceso a la cultura; la idea surgió en la jornadas kopyleft.net y detrás del proyecto estamos hacklabs de todo el estado.” Estas acciones se han repetido en Madrid, Barcelona, Zaragoza englobadas bajo la campaña CompartirEsBueno.Net [7]. </text:p>
      <text:h text:style-name="Heading_20_2" text:outline-level="2">Autodefensa digital para toda la familia</text:h>
      <text:p text:style-name="Text_20_body">No todo es acción en la calle, ni mucho menos. La mayoría de los proyectos del grupo son de caracter constructivo: dar charlas, talleres, cursos, desarrollar algo de software, reciclar ordenadores... El aula cuenta con 9 terminales de GNU/Linux.“Las terminales arrancan via red con <text:span text:style-name="T1">pxe</text:span>, tirando del servidor local. De este modo podemos reciclar un ordenador viejo y hacer que tenga la funcionalidad del uno nuevo (el servidor). Es como si muchos usuarios pudieran conectarse a un mismo ordenador pero con teclado y pantalla individual” explica Moe (activista de metabolik y uno de los desarrolladores de X-evian) “eso facilita el mantenimiento de los equipos, la instalación de programas, etc., basta con cuidar cariñosamente al servidor y las 9 terminales se portan bien”. Asoma en las terminales el logotipo de X-evian [8] uno del los proyectos más exitosos del colectivo hacktivista: una distribución autoinstalable de Debian GNU/Linux, todo un sistema operativo libre al alcance e cualquier. X-evian incluye además una selección de programas, enlaces en el navegador y toda una mediateca copyleft: Alephandria [9]. </text:p>
      <text:p text:style-name="Text_20_body">Algunos miércoles, jueves o fines de semana hay cursos de informática o talleres de trabajo colectivo. El año pasado se concentraron todos los cursos durante tres meses intensivos bajo el lema “Autodefensa digital para toda la familia”: un paquete conjunto de cursos que comprendían desde la introducción a internet y la iniciación a GNU/Linux hasta el desarrollo de aplicaciones con Python + GTK, pasando por clases de uso de herramientas de cifrado. “Formarnos entre nosotros de forma abierta y participativa y dar cursos a la gente que los necesita es una tarea permanente” dice Fiz “la situación actual de analfabetismo tecnológico es brutal, es difícil encontrar espacios en los que compartir conocimientos y aprender el uso de tecnologías alternativas abiertas”. </text:p>
      <text:p text:style-name="Text_20_body">Metabolik es, sin duda, uno de esos sitios, un espacio de intercambio de experiencias, conocimientos e inquietudes. Un espacio que durante los últimos 5 años ha conseguido generar una red de personas dispuestas a luchar por “una sociedad libre a través de unas tecnologías libres” y a experimentar con los usos sociales de las tecnologías rompiendo los límites de lo impuesto y explorando siempre más allá de lo prediseñado. Su próximo proyecto es montar una red inhalámbrica local en uno de los barrios más desfavorecidos de Bilbao (San Francisco), crear una infraestructura libre con servicios comunitarios gestionados por sus propios usuarios: una red temporalmente autónoma donde migrantes, hackers, prostitutas y movimientos sociales se encuentren haciendo de la brecha digital un espacio de nuevas oportunidades. Buena suerte.</text:p>
      <text:p text:style-name="P5"/>
      <text:p text:style-name="P9">Evhack (evhack.info@gmail.com)</text:p>
      <text:h text:style-name="Heading_20_2" text:outline-level="2"><text:span text:style-name="T4">Licencia Copyleft</text:span> </text:h>
      <text:p text:style-name="P7">Este texto está bajo una licencia Creative Commons Atribución-CompartirIgual 2.5:</text:p>
      <text:p text:style-name="P7">http://creativecommons.org/licenses/by-sa/2.5/es/legalcode.es</text:p>
      <text:p text:style-name="P10">Se permite la copia, distribución, reproducción, préstamos y modificación total o parcial de este texto por cualquier medio, siempre y cuando se acredite la autoría orginal y la obra resultante se distribuya bajo los términos de una licencia idéntica a esta.</text:p>
      <text:h text:style-name="Heading_20_2" text:outline-level="2">Enlaces</text:h>
      <text:p text:style-name="Text_20_body">[1] http://sindominio.net/udondogaztetxea </text:p>
      <text:p text:style-name="Text_20_body">[2] http://metabolik.hacklabs.org </text:p>
      <text:p text:style-name="Text_20_body">[3] http://www.sindominio.net/metabolik/it4all_money4them.html</text:p>
      <text:p text:style-name="Text_20_body">[4] http://www.sindominio.net/metabolik/carta/money4them.txt</text:p>
      <text:p text:style-name="Text_20_body">[5] http://euskalherria.indymedia.org/ </text:p>
      <text:p text:style-name="Text_20_body">[6] http://sindominio.net/metabolik/weblog/?p=42 </text:p>
      <text:p text:style-name="Text_20_body">[7] http://compartiesbueno.net</text:p>
      <text:p text:style-name="Text_20_body">[8] http://x-evian.org </text:p>
      <text:p text:style-name="Text_20_body">[9] http://metabolik.hacklabs.org/alephandria/ </text:p>
      <text:h text:style-name="Heading_20_2" text:outline-level="2">Imagenes</text:h>
      <text:p text:style-name="P11">logometabolik.png</text:p>
      <text:p text:style-name="Text_20_body"><text:span text:style-name="T1">hl_metabolik_bilbao_2005_xabier.jpg</text:span>: Aula informática de ordenadores reciclados de Metabolik BioHacklab, el laboratio hacktivista de Bilbao. CC-by-sa 2005 Xabier Barandiaran.</text:p>
      <text:p text:style-name="Text_20_body"><text:span text:style-name="T1">ot_descarga_sgae.jpg</text:span>: Integrantes del colectivo hacktivista descargándose una canción de internet frente a la sede de la SGAE en Bilbao. Con está acción se inauguró la campaña de comunicación CompartirEsBueno.Net en favor del derecho de acceso a la cultura. <text:s/>CC-by-sa 2005 Xabier Barandiar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G Mincho Light J" svg:font-family="'HG Mincho Light J'" style:font-pitch="variable"/>
    <style:font-face style:name="Nimbus Roman No9 L1" svg:font-family="'Nimbus Roman No9 L'" style:font-adornments="Bold"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4cm" fo:margin-bottom="0.199cm" fo:text-indent="0cm" style:auto-text-indent="false" fo:background-color="transparent" style:shadow="none">
        <style:background-image/>
      </style:paragraph-properties>
      <style:text-properties style:font-name="Nimbus Roman No9 L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Nimbus Roman No9 L1" fo:font-size="10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style:font-name="Nimbus Roman No9 L1"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tradilla" style:family="paragraph" style:parent-style-name="User_20_Index_20_9">
      <style:paragraph-properties fo:margin-left="0cm" fo:margin-right="0cm" fo:text-indent="0cm" style:auto-text-indent="false" fo:background-color="transparent">
        <style:background-image/>
      </style:paragraph-properties>
      <style:text-properties fo:font-size="10pt" fo:font-weight="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4-17T01:11:47</meta:creation-date>
    <dc:date>2006-04-17T01:30:06</dc:date>
    <dc:language>es-ES</dc:language>
    <meta:editing-cycles>3</meta:editing-cycles>
    <meta:editing-duration>PT1M23S</meta:editing-duration>
    <meta:user-defined meta:name="Info 1"/>
    <meta:user-defined meta:name="Info 2"/>
    <meta:user-defined meta:name="Info 3"/>
    <meta:user-defined meta:name="Info 4"/>
    <meta:document-statistic meta:table-count="0" meta:image-count="0" meta:object-count="0" meta:page-count="5" meta:paragraph-count="68" meta:word-count="3140" meta:character-count="20001"/>
  </office:meta>
</office:document-meta>
</file>