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style:text-underline-style="none"/>
    </style:style>
    <style:style style:name="T2" style:family="text">
      <style:text-properties fo:font-style="italic" style:font-style-asian="italic" style:font-style-complex="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Cypherpunk <text:note text:id="ftn1" text:note-class="footnote"><text:note-citation>1</text:note-citation><text:note-body><text:p text:style-name="Footnote">http://en.wikipedia.org/wiki/Cypherpunk</text:p></text:note-body></text:note>: Criptografía rebelde.</text:h>
      <text:p text:style-name="P2"/>
      <text:p text:style-name="P2">En este artículo tenemos, científicos, espías, políticos, visionarios, matemáticos, empresarios, y como no, tecnorebeldes. </text:p>
      <text:p text:style-name="P3">A principios de los setenta un grupo de individuos con pelos largos, barbas y camisetas, revolucionaron el mundo de la criptografía. Estos personajes consiguieron que el mundo de la criptografía saliera de las sombras donde el ocultismo estatal las habían escondido.</text:p>
      <text:p text:style-name="P3"/>
      <text:p text:style-name="P3">En estos años la NSA<text:note text:id="ftn2" text:note-class="footnote"><text:note-citation>2</text:note-citation><text:note-body><text:p text:style-name="Footnote">http://www.nsa.gov/</text:p></text:note-body></text:note> (Agencia de Seguridad Nacional) y otras agencias parecidas controlaban todo aquello que tenia que ver con la criptografía, contrataban a los científicos y matemáticos que despuntaban en estas áreas, e impedían que se publicaran artículos relacionados con estos temas. En resumen, la criptografía estaba al margen de la sociedad.</text:p>
      <text:p text:style-name="P3"/>
      <text:p text:style-name="P3"><text:bookmark text:name="cont"/>Whitfield Diffie, <text:bookmark text:name="cont1"/>Martin Hellman<text:note text:id="ftn3" text:note-class="footnote"><text:note-citation>3</text:note-citation><text:note-body><text:p text:style-name="Footnote">http://es.wikipedia.org/wiki/Diffie-Hellman</text:p></text:note-body></text:note>, <text:bookmark text:name="cont2"/>Rivest, Shamir y Adlman (rsa)<text:note text:id="ftn4" text:note-class="footnote"><text:note-citation>4</text:note-citation><text:note-body><text:p text:style-name="Footnote">http://es.wikipedia.org/wiki/RSA</text:p></text:note-body></text:note>, Phil Zimmermann<text:note text:id="ftn5" text:note-class="footnote"><text:note-citation>5</text:note-citation><text:note-body><text:p text:style-name="Footnote">http://www.philzimmermann.com/ES/background/index.html</text:p></text:note-body></text:note> son los nombres propios de quienes marcaron <text:bookmark text:name="cont4"/>el punto de partida de los sistema asimétricos basados en dos claves diferentes, la pública y la privada. Pero sobre todo son quienes percibieron la importancia que tendría la criptografía para nuestras vidas en la era digital.</text:p>
      <text:p text:style-name="P3"/>
      <text:p text:style-name="P4">Criptografía de clave publica o criptografía asimétrica</text:p>
      <text:p text:style-name="P3"/>
      <text:p text:style-name="P3">Bob quiere mandar un mensaje a Alice pero entre ellos no se conocen y encima saben que Eve quiere escuchar su conversación. ¿Cómo un sistema criptográfico podría resolver este dilema? ¿Como Bob podría tener la seguridad que la información que quería enviarle a Alice no lo podría escuchar Eve?</text:p>
      <text:p text:style-name="P3"/>
      <text:p text:style-name="P3">Este dilema fue el que durante muchos años mantuvo a <text:bookmark text:name="cont5"/>Whitfield Diffie revolviendo todos los rincones donde pudiera sacar algo de información. Recorrió Estados Unidos en su Dantsu 510 buscando una respuesta a lo que pensaba sería la clave para las comunicaciones electrónicas del futuro cercano. En 1970 conoce a Martin Hellman contagiándole su entusiasmo por el tema. Así nos encontramos con un ex-hacker del Mit con un tutor de Stanford <text:s/>unidos en la búsqueda de una solución que la criptografía de esa época no resolvía. </text:p>
      <text:p text:style-name="P3"/>
      <text:p text:style-name="P3">Con la criptografía que se conocía hasta la fecha este problema era muy difícil de resolver. ¿Cómo podría Bob mandarle la clave que necesita Alice para poder descifrar el mensaje y tener la seguridad de que es Alice la receptora de la clave? ¿No podría Eve hacerse pasar por Bob?</text:p>
      <text:p text:style-name="P3"/>
      <text:p text:style-name="P3">En noviembre de 1976 <text:s/>Diffie y Hellman publican el artículo “Nuevas direcciones en la criptografía” donde solucionan este dilema. La solución, que consistía en dividir la clave en dos, <text:s/>fue tan importante como polémica. <text:s/></text:p>
      <text:p text:style-name="P3"/>
      <text:p text:style-name="P3">Parte de la solución consistía en usar un sistema matemático llamado función unidireccional. Bob creaba dos claves, la privada y la pública, y le enviaba a Alice su clave pública y esta hacía lo mismo. Si Bob quería mandar un mensaje a Alice debía utilizar la clave pública de ella para cifrar el mensaje. Así, Alice es la única persona que puede descifrar el mensaje ya que tan sólo con las dos claves (pública y privada) se puede hacer. En este caso aunque Eve se haga con la clave pública de Alice no podrá hacer nada sin la clave privada que es la última pieza de todo el rompecabezas.</text:p>
      <text:p text:style-name="P3"/>
      <text:p text:style-name="P3">Este artículo no sólo fue pionero en hacer uso de dos claves, sino también en hacerlo todo al margen de la NSA. Para la NSA vendrían malos tiempos, hasta la fecha habían conseguido que todo lo que tuviera que ver con la criptografía pasara por sus manos, pero este artículo abría la caja de Pandora.</text:p>
      <text:p text:style-name="P3"/>
      <text:p text:style-name="P3">Con la llegada del trío <text:bookmark text:name="cont21"/>Rivest, Shamir y Adlman cuando la NSA empieza a mover fichas. Estos científicos publican en 1978 al algoritmo RSA, uno de los más conocidos y basado en lo descrito por Diffie-Hellman. Pero no se quedaron en esto, y vieron que este nuevo campo podía tener una salida comercial <text:s/><text:bookmark text:name="cont6"/>y fundaron la empresa RSA Data Security Inc<text:note text:id="ftn6" text:note-class="footnote"><text:note-citation>6</text:note-citation><text:note-body><text:p text:style-name="Footnote">http://www.rsasecurity.com/</text:p></text:note-body></text:note>. con Bizos a la cabeza, la cual a día de hoy es una de las más prestigiosas en el entorno de la protección de datos. </text:p>
      <text:p text:style-name="P3"/>
      <text:p text:style-name="P3">Durante los siguientes años, <text:s/>el gobierno de Estados Unidos, se adentra en un espiral de litigios y presiones para evitar la proliferación de la criptografía asimétrica. Todos los intentos son cuestionados por la comunidad de criptógrafos que cada día se hace más grande. </text:p>
      <text:p text:style-name="P3"/>
      <text:p text:style-name="P4"><text:span text:style-name="T1">Criptoanarquía</text:span> </text:p>
      <text:p text:style-name="P4"/>
      <text:p text:style-name="P5">Phil Zimmermann, que militó en grupos por el desarmen nuclear siendo incluso detenido con el conocido científicos Carl Sagan, no se incorpora el mundo de la criptografía <text:s/>hasta conocer a mediados de los 80 a Charlie Merritt.</text:p>
      <text:p text:style-name="P5"><text:s text:c="2"/></text:p>
      <text:p text:style-name="P5">Merritt intentaba integrar el algoritmo RSA en un microordenador, lo cual era un sueño para Zimmermann ya que en 1977 él lo había intentado teniendo que desistir por falta de conocimientos.</text:p>
      <text:p text:style-name="P5"><text:s/></text:p>
      <text:p text:style-name="P5">Del 1984 a 1991 Zimmermann se dedica exclusivamente al desarrollo del programa que se llamaría PGP (privacidad bastante buena). Pero es la manera como hizo público el progama PGP<text:note text:id="ftn7" text:note-class="footnote"><text:note-citation>7</text:note-citation><text:note-body><text:p text:style-name="Footnote">http://www.ugr.es/~aquiran/cripto/expedien/exped002.htm</text:p></text:note-body></text:note> lo que lo <text:s/>convirtió en algo <text:s/>histórico para el activismo telemático.</text:p>
      <text:p text:style-name="P5"><text:s/></text:p>
      <text:p text:style-name="P5">Joseph Biden, por entonces senador de Estados Unidos, publicó el borrador 266 de la nueva ley <text:s/>antiterrorista, el cual que venía a decir que los proveedores de servicios de comunicaciones electrónicas y fabricantes de equipos electrónicos deberían garantizar al gobierno en acceso a los contenidos originales de voz, datos etc.</text:p>
      <text:p text:style-name="P5"/>
      <text:p text:style-name="P5">Era un puñal a todo lo logrado por la criptocomunidad.</text:p>
      <text:p text:style-name="P5"/>
      <text:p text:style-name="P5">Zimmermann se dió cuenta de que si no lazaba su programa no lo podría hacer en caso de que la ley se aplicara. Así que decidió con la ayuda de Kelly Goen y Jim Warren, activistas informáticos, difundir el programa por la incipiente Internet.</text:p>
      <text:p text:style-name="P5"><text:s/></text:p>
      <text:p text:style-name="P5">El primer fin de semana de junio, Goen con un portátil, un módem y un acoplador acústico, marcha de cabina en cabina subiendo el programa a los destinos sitos de Internet. Al día siguiente personas de todo el mundo encriptaban sus mensajes con PGP. Zimmerman distribuyó gratis el programa porque consideró más importante la privacidad que poder recuperar los 7 años de trabajo. En la propia documentación se podía leer esta frase: <text:span text:style-name="T2">“Si la privacidad es declarada ilegal, sólo los ilegales disfrutarán de la privacidad”.</text:span></text:p>
      <text:p text:style-name="P6"/>
      <text:p text:style-name="P7">Fueron unos años donde la libertad y la privacidad <text:s/>adquirieron una dimensión importante, donde lo público y lo privado no tenía que estar gestionado por unas leyes antiguas. La virtualidad de los nuevos mundos empezaba a ser real, Internet cada día era más grande y las comunicaciones electrónicas eran algo cotidiano. Todo esto tenía que ser protegido y la criptografía asimétrica permitía que esto pudiera ser real. </text:p>
      <text:p text:style-name="P7"/>
      <text:p text:style-name="P7">En los primeros años de los 90 Eric Hughes escribiría el manifiesto cypherpunk<text:note text:id="ftn8" text:note-class="footnote"><text:note-citation>8</text:note-citation><text:note-body><text:p text:style-name="Footnote">http://suburbia.sindominio.net/article.php3?id_article=81</text:p></text:note-body></text:note> que aglutinaría <text:s/>a <text:s/>algunas de estas personas que buscaban un ciberespacio seguro.</text:p>
      <text:p text:style-name="P7"/>
      <text:p text:style-name="P6">“Los Cypherpunks crearán los programas necesarios. Porque son conscientes de que alguien tiene que defender la privacidad, y dado que se trata de su privacidad, serán ellos quienes los escriban. Los <text:s/>Cypherpunks divulgarán sus programas para que los <text:s/>Cypherpunks menos expertos puedan practicar y jugar con ellos. Los <text:s/>Cypherpunks son conscientes de que la seguridad no se consigue en un día y son pacientes.</text:p>
      <text:p text:style-name="P6"/>
      <text:p text:style-name="P6">A los <text:s/>Cypherpunks no les preocupa si gusta o no el software que escriben. Los Cypherpunks saben que el software es indestructible. Los <text:s/>Cypherpunks saben que un sistema muy disperso no puede ser eliminado.</text:p>
      <text:p text:style-name="P6"/>
      <text:p text:style-name="P6">Los <text:s/>Cypherpunks harán que las redes sean seguras.”</text:p>
      <text:p text:style-name="P7"/>
      <text:p text:style-name="P6"/>
      <text:p text:style-name="P6"/>
      <text:p text:style-name="P3"><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style:font-name="Nimbus Roman No9 L" fo:font-size="24pt" fo:font-weight="bold" style:font-name-asian="Nimbus Sans L1" style:font-size-asian="24pt" style:font-weight-asian="bold" style:font-name-complex="Nimbus Sans L1"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2-28T15:25:19</meta:creation-date>
    <dc:date>2006-03-07T19:49:59</dc:date>
    <dc:language>es-ES</dc:language>
    <meta:editing-cycles>32</meta:editing-cycles>
    <meta:editing-duration>PT10H55M14S</meta:editing-duration>
    <meta:user-defined meta:name="Info 1"/>
    <meta:user-defined meta:name="Info 2"/>
    <meta:user-defined meta:name="Info 3"/>
    <meta:user-defined meta:name="Info 4"/>
    <meta:document-statistic meta:table-count="0" meta:image-count="0" meta:object-count="0" meta:page-count="4" meta:paragraph-count="40" meta:word-count="1219" meta:character-count="7518"/>
  </office:meta>
</office:document-meta>
</file>