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Amerika Sans" svg:font-family="'Amerika Sans'" style:font-adornments="Regular" style:font-pitch="variable"/>
    <style:font-face style:name="HG Mincho Light J" svg:font-family="'HG Mincho Light J'" style:font-pitch="variable"/>
    <style:font-face style:name="Nimbus Roman No9 L1" svg:font-family="'Nimbus Roman No9 L'" style:font-adornments="Bold" style:font-pitch="variable"/>
    <style:font-face style:name="Nimbus Roman No9 L2" svg:font-family="'Nimbus Roman No9 L'" style:font-adornments="Italic"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paragraph-properties fo:text-align="end" style:justify-single-word="false"/>
      <style:text-properties fo:font-weight="normal" style:font-weight-asian="normal" style:font-weight-complex="normal"/>
    </style:style>
    <style:style style:name="P2" style:family="paragraph" style:parent-style-name="Text_20_body">
      <style:paragraph-properties fo:text-align="start" style:justify-single-word="false"/>
      <style:text-properties fo:font-weight="normal" style:font-weight-asian="normal" style:font-weight-complex="normal"/>
    </style:style>
    <style:style style:name="P3" style:family="paragraph" style:parent-style-name="Text_20_body">
      <style:paragraph-properties fo:text-align="justify" style:justify-single-word="false"/>
      <style:text-properties fo:font-size="10pt" style:font-size-asian="10pt" style:font-size-complex="10pt"/>
    </style:style>
    <style:style style:name="P4"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text-align="start" style:justify-single-word="false"/>
    </style:style>
    <style:style style:name="P7" style:family="paragraph" style:parent-style-name="Text_20_body">
      <style:text-properties fo:font-style="normal" style:font-style-asian="normal" style:font-style-complex="normal"/>
    </style:style>
    <style:style style:name="P8" style:family="paragraph" style:parent-style-name="Text_20_body">
      <style:paragraph-properties fo:text-align="start" style:justify-single-word="false"/>
      <style:text-properties fo:language="es" fo:country="ES"/>
    </style:style>
    <style:style style:name="P9" style:family="paragraph" style:parent-style-name="Footnote">
      <style:text-properties fo:font-style="normal" style:font-style-asian="normal" style:font-style-complex="normal"/>
    </style:style>
    <style:style style:name="P10" style:family="paragraph" style:parent-style-name="Heading_20_1">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weight="bold" style:font-weight-asian="bold" style:font-weight-complex="bold"/>
    </style:style>
    <style:style style:name="T6" style:family="text">
      <style:text-properties fo:color="#ff0000"/>
    </style:style>
    <style:style style:name="T7" style:family="text">
      <style:text-properties style:text-underline-style="solid" style:text-underline-width="auto" style:text-underline-color="font-color"/>
    </style:style>
    <style:style style:name="T8" style:family="text">
      <style:text-properties style:font-style-asian="normal"/>
    </style:style>
    <style:style style:name="T9" style:family="text">
      <style:text-properties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El <text:span text:style-name="T1">HamLab</text:span> del Patio Maravillas</text:p>
      <text:p text:style-name="Subtitle">reiniciar el hacktivismo metropolitano</text:p>
      <text:p text:style-name="entradilla">Madrid ha vivido muchas experiencias hacktivistas. La última la creación de un nuevo Hacklab en el Patio Maravillas, uno de los centros sociales más activos en Madrid. Cuando muchos pensaban que los Hacklabs estaban muertos, renace un proyecto nuevo y lleno de vitalidad. Bluetooth hacking, academias de software libre, recreativas recicladas y una cabina gratuita para llamadas internacionales son algunos de los proyectos de este laboratorio hacktivista: el HamLab, el hacktivismo del jamón jabugo y del profesor Isaac Hacksimov.</text:p>
      <text:h text:style-name="Heading_20_1" text:outline-level="1">Un nuevo laboratorio hacktivista en la ciudad</text:h>
      <text:p text:style-name="P6">Madrid ha conocido muchos hacklabs<text:span text:style-name="T3"><text:note text:id="ftn1" text:note-class="footnote"><text:note-citation>1</text:note-citation><text:note-body><text:p text:style-name="Footnote">http://hacklabs.org</text:p></text:note-body></text:note></text:span>. El primero, y uno de los más famosos, fue <text:span text:style-name="T1">Cielito Lindo</text:span> también llamado WH2001 (en honor al hacker alemán y fundador del Caos Computer Club, Wau Holland, fallecido en el 2001, año de creación del laboratorio hacktivista) pero se disolvió en el 2007. Otros corrieron la misma suerte y ya no siguen operativos, como el <text:s/><text:span text:style-name="T1">Barahacks</text:span><text:span text:style-name="T3"> (en Barajas) o </text:span><text:span text:style-name="T1">Linusera</text:span><text:span text:style-name="T3"> (en el barrio de Usera). También los hay que, de forma discontinua pero constante, siguen dando señales de vida; como</text:span> el <text:span text:style-name="T1">KasLab</text:span><text:note text:id="ftn2" text:note-class="footnote"><text:note-citation>2</text:note-citation><text:note-body><text:p text:style-name="Footnote">http://www.kaslab.net</text:p></text:note-body></text:note> (en el Centro Social <text:span text:style-name="T1">Seko</text:span> de Vallecas) o el <text:span text:style-name="T1">PiLab</text:span> (en el Centro Cultural <text:span text:style-name="T1">La Piluca</text:span><text:span text:style-name="T3">). Pero hace apenas un año, la silenciosa vida hacktivista Madrileña vio nacer al </text:span><text:span text:style-name="T1">HamLab</text:span><text:span text:style-name="T3"><text:note text:id="ftn3" text:note-class="footnote"><text:note-citation>3</text:note-citation><text:note-body><text:p text:style-name="Footnote">http://hamlab.patiomaravillas.net</text:p></text:note-body></text:note></text:span><text:span text:style-name="T3">. Un nuevo espacio, lleno de vitalidad, que se define a sí mismo como “una asamblea de cuerpos y máquinas que disfruta transgrediendo los límites de lo que nos han impuesto”.</text:span></text:p>
      <text:p text:style-name="P8"><text:span text:style-name="T3"><text:tab/>Todo empezó en Junio de 2007, con la okupación de una antigua escuela abandonada en pleno centro de Madrid (en la calle Acuerdo) por parte de </text:span><text:span text:style-name="T1">Rompamos el Silencio</text:span><text:span text:style-name="T3"><text:note text:id="ftn4" text:note-class="footnote"><text:note-citation>4</text:note-citation><text:note-body><text:p text:style-name="Footnote">http://www.rompamoselsilencio.net</text:p></text:note-body></text:note></text:span><text:span text:style-name="T3">, una plataforma social que reúne a multitud de activistas madrileños para coordinar acciones conjuntas una vez al año. El edificio se utilizó como sede central durante la semana de acciones y un grupo de personas dio continuidad al espacio, bautizándolo como </text:span><text:span text:style-name="T1">Patio Maravillas</text:span><text:span text:style-name="T3"><text:note text:id="ftn5" text:note-class="footnote"><text:note-citation>5</text:note-citation><text:note-body><text:p text:style-name="Footnote">http://patiomaravillas.net</text:p></text:note-body></text:note></text:span><text:span text:style-name="T3">. En poco tiempo, </text:span><text:span text:style-name="T1">El Patio</text:span><text:span text:style-name="T3">, se ha convertido en un punto de referencia para vivir un Madrid alternativo: un espacio para reparar bicicletas permite coordinar a las ciclistas rebeldes de la urbe, el comedor popular oferta comida para diversos actos sociales, una Oficina de Derechos Sociales ofrece clases de castellano y asesoría legal a inmigrantes, la tienda-gratis </text:span><text:span text:style-name="T1">Sincoste</text:span><text:span text:style-name="T3"> ofrece libre intercambio de ropa y utensilios varios, coros, batucadas y grupos de música encuentran allí un lugar en el que ensayar y el Cinema Maravillas proyecta películas de contenido social cada semana (por mencionar sólo algunas de entre las más de 40 actividades semanales que se dan cita en </text:span><text:span text:style-name="T1">El Patio</text:span><text:span text:style-name="T3">). Y en un lugar así no podía faltar un laboratorio hacker. </text:span></text:p>
      <text:p text:style-name="P8"><text:span text:style-name="T3"><text:tab/>“Empezamos a reciclar y a poner ordenadores por aquí y por allá, para satisfacer las necesidades telemáticas del Patio” comenta Andrés, un joven argentino que, junto a su hermano, se puso manos a la obra para crear el </text:span><text:span text:style-name="T1">HamLab</text:span><text:span text:style-name="T3">. Lo primero fue echar cable y conectar los diversos espacios del centro social (aulas, oficinas, cafetería, etc.) y la creación de un espacio propio con ordenadores: “Llegamos a poner 9 ordenadores con GNU/Linux y conexión a internet, construimos un espacio para que activistas del centro pudieran conectarse y luchar por la red” cuenta Andrés “pero la gente que empezó a venir a diario no entendió mucho nuestra filosofía, venían como si esto sólo fuera un cibercafé gratuito para conectarse al </text:span><text:span text:style-name="T1">messenger</text:span><text:span text:style-name="T3">, así que decidimos cerrarlo”. Pero poco a poco empezaron a llegar y a integrarse otros viejos y nuevo hacktivistas de diversas ciudades (Buenos Aires, Bilbao, Turín, San Sebastián, Salamanca, y del propio Madrid) y comenzó a formarse un grupo decidido a reiniciar un nuevo ciclo hacktivista en la ciudad. </text:span><text:span text:style-name="T4">“Tomamos la decisión de dar un paso más allá” dice Andrés “dejar de entendernos sólo como el soporte técnico del Patio y comenzar una serie de proyectos propios con los que experimentar, compartir y luchar por una sociedad libre a través de las tecnologías libres”</text:span><text:span text:style-name="T3">. Así empezaron una serie de proyectos que han situado al </text:span><text:span text:style-name="T1">HamLab</text:span><text:span text:style-name="T3"> en el epicentro del hacktivismo madrileño.</text:span></text:p>
      <text:h text:style-name="P10" text:outline-level="1"><text:soft-page-break/>De la cabina VoIP al hacktivismo Bluetooth</text:h>
      <text:p text:style-name="Text_20_body"><text:span text:style-name="T3">Lo primero fue acondicionar mejor el espacio y empezar a crear una buena infraestructura tecnológica en el Patio. El </text:span><text:span text:style-name="T1">HamLab</text:span><text:span text:style-name="T3"> cuenta con una salida a Internet de 3Mb y un armario de comunicaciones con un </text:span><text:span text:style-name="T1">firewall</text:span><text:span text:style-name="T3">, un servidor web </text:span><text:span text:style-name="T3">interno y un PBX de VoIP con Asterisk. Uno de los primero proyectos fue montar una cabina telefónica gratuita en la calle, que conectara con el PBX interno (una centralita de llamadas) y de allí a llamas nacionales e internacionales. “Para evitar que la gente monopolizara el teléfono con conversaciones infinitas decidimos cortar las llamadas al de 10 minutos” explica Apardo, antiguo integrante de </text:span><text:span text:style-name="T1">Cielito Lindo,</text:span><text:span text:style-name="T3"> miembro activo del </text:span><text:span text:style-name="T1">HamLab </text:span><text:span text:style-name="T3">y uno de los desarrolladores del proyecto de la cabina, “fue un proyecto que sorprendió a todo el barrio, al principio nadie se lo creía, y pronto la gente hacía cola para llamar por teléfono... hasta que alguien decidió robar el teléfono!”. El siguiente proyecto fue crear una</text:span> máquina de videojuegos par<text:span text:style-name="T3">a la cafetería del Patio. Una caja negra de madera, una pantalla plana, un joystick y una CPU con GNU/Linux y el MAME</text:span><text:span text:style-name="T3"><text:note text:id="ftn6" text:note-class="footnote"><text:note-citation>6</text:note-citation><text:note-body><text:p text:style-name="Footnote">http://mamedev.org</text:p></text:note-body></text:note></text:span><text:span text:style-name="T3"> (un emulador de arcade) bastaron para re-crear una vieja máquina recreativa libre al más puro estilo </text:span><text:span text:style-name="T1">Do It Yourself</text:span><text:span text:style-name="T3"> de los 80. También se creó un sistema centralizado de música por la red del Patio para poder escuchar lo mismo y acceder a una gran base de datos musical desde cualquiera de los 6 pisos del edificio.</text:span></text:p>
      <text:p text:style-name="Text_20_body"><text:span text:style-name="T3"><text:tab/>Buscando ir siempre un poco más allá, el </text:span><text:span text:style-name="T1">HamLab</text:span><text:span text:style-name="T3"> empezó a explorar el teléfono móvil y los juegos para móviles como interfaz hacktivista, como herramienta para el activismo de base. “El teléfono móvil se está convirtiendo para la gente joven en la primera interfaz del ciberespacio, el objeto más codiciado, íntimo y personal para la comunicación, pero también se ha convertido en la interfaz de consumo más importante” explica DW (ex-miembro del hacklab </text:span><text:span text:style-name="T1">Underscore</text:span><text:span text:style-name="T1"><text:note text:id="ftn7" text:note-class="footnote"><text:note-citation>7</text:note-citation><text:note-body><text:p text:style-name="P9">http://www.autistici.org/underscore</text:p></text:note-body></text:note></text:span><text:span text:style-name="T3"> de Turín y ahora integrante del </text:span><text:span text:style-name="T1">HamLab</text:span><text:span text:style-name="T3"> del Patio Maravillas): “Cuando pensábamos que internet podía liberar a las comunicaciones personales de la tiranía del sistema de televisión y prensa, entonces llegó el móvil y nos volvió a esclavizar; así que pensamos que había llegado la hora de darle la vuelta a esta historia y entrar por la puerta de atrás de los móviles: su conexión bluetooth”. El primer experimento tuvo lugar durante la celebración del </text:span><text:span text:style-name="T1">MayDay</text:span><text:span text:style-name="T1"><text:note text:id="ftn8" text:note-class="footnote"><text:note-citation>8</text:note-citation><text:note-body><text:p text:style-name="Footnote">http://www.euromayday.org</text:p></text:note-body></text:note></text:span><text:span text:style-name="T3"> (el primero de mayo alternativo). Allí integrantes del hacklab, desde sus portátiles, escaneaban las interfaces de bluetooth de los móviles de los manifestantes y curiosos y les enviaban un juego para móviles. El juego también había sido desarrollado por unos de los miembros del hacklab y la misión era buscar la salida para un grupo de trabajadores precarios (a modo de Lemmings) y huir de las garras de políticos depredadores (como Zapatero, Berlusconi o Bush). Pero la acción va mucho más allá del juego, que no deja de ser un gesto simbólico, “se trata de hacerle ver a la gente que pueden modificar su móvil, que puede intercambiar juegos y música libremente a través del bluetooth, reprogramarse la vida sin depender tanto de Vodafone o Telefónica y del asqueroso mercado de los politonos” sentencia DW.</text:span></text:p>
      <text:h text:style-name="P10" text:outline-level="1">Hackademy: una nueva forma de entender la alfabetización digital</text:h>
      <text:p text:style-name="P7">El proyecto del <text:span text:style-name="T1">HamLab</text:span> que mayor repercusión mediática ha generado y mayor movilización en el Centro Social es la <text:span text:style-name="T1">Hackademy</text:span>: una serie de cursos gratuitos que se extienden ya durante más de tres meses. “Originalmente la idea era crear un grupo de desarrolladores de juegos para móviles” cuenta Iokese “pero pronto nos dimos cuenta de que era imprescindible empezar de cero, acercar el software libre a la gente de la calle y a los activistas de base, crear una academia participativa y abierta en la que ir aprendiendo conjuntamente al tiempo que hacíamos cosas: como carteles para movimientos sociales, edición de música con copyleft o administración de la página del Centro Social Okupado”. <text:span text:style-name="T1">Isaac Hacksimov</text:span>, un personaje colectivo inventado para presentar los cursos digitalmente, sirvió de plataforma para empezar a difundir los cursos. La sorpresa llegó con la primera cita: la presentación de los cursos atrajo a medio centenar de personas. Desde entonces en la <text:span text:style-name="T1">Hackademy</text:span>, que se realiza en jornadas intensivas los fines de semana, se han reunido activistas y ciudadanas de todas partes con una treintena aproximada de alumnas por curso. </text:p>
      <text:p text:style-name="P7"><text:tab/>Los primeros cursos se centraron en lo básico: iniciación al hardware, instalación y administración básica de Ubuntu. Luego empezaron los de edición de audio y vídeo con Linux, algo bastante difícil de encontrar incluso en una ciudad como Madrid. Más novedosa aún fue la propuesta del curso de Autoproducción Musical: crear una canción entre los músicos y el público, grabarla y editar todo con software libre para publicarla con copyleft. “Conseguimos involucrar al público en el propio proceso de producción de la música que es lo bonito y lo que permite el software <text:soft-page-break/>libre” explica el <text:span text:style-name="T1">Antimanayer</text:span><text:span text:style-name="T1"><text:note text:id="ftn9" text:note-class="footnote"><text:note-citation>9</text:note-citation><text:note-body><text:p text:style-name="Footnote">http://antimanayer.blogspot.com</text:p></text:note-body></text:note></text:span> (que coordinó la iniciativa) “todo el mundo se divirtió mucho, los músicos salieron muy contentos de la experiencia y la canción ya está lista para descargar libremente”. Poco a poco va subiendo el nivel y hay cursos de programación y desarrollo de software programados para Julio y Agosto.</text:p>
      <text:p text:style-name="Text_20_body"><text:span text:style-name="T3"><text:tab/>La </text:span><text:span text:style-name="T1">Hackademy</text:span><text:span text:style-name="T3"> también ha querido ayudar a los inmigrantes a acercarse a las nuevas tecnologías libres a través de unos cursos especiales, algo que ya se hizo previamente en otros hacklabs. Pero lo más interesante es que los propios alumnos se vayan ayudando entre sí, para ello se ha creado una lista de correo de apoyo mutuo y los martes se reúnen hackers y novatos para ir solucionando problemas diversos al tiempo que se van reparando ordenadores para el centro social. “La idea” concluye el Antimanayer “es que</text:span><text:span text:style-name="T4"> podemos ser libres, autoproducirnos, autogestionar nuestra obra y nuestra vida, y eso empieza por el software libre y por aprender a compartir recursos</text:span><text:span text:style-name="T3">”. Todos los jueves a las 20.00 se reúne la asamblea del Hacklab en la primera planta del Patio y los fines de semana el laboratorio hierve en hacktividades diversas, en la calle Acuerdo número 8, en el centro de Madrid. Así llegó Julián un buen día y desde entonces sigue enganchado al HamLab. </text:span><text:span text:style-name="T3">“</text:span><text:span text:style-name="T3">No todos en el Hamlab compartimos la misma opinión de qué es el bien y qué es el mal” apunta “pero lo que buscamos es ser más independientes y promover la transparencia a través de medios tecnológicos y estamos dispuestos a que todo aquel que quiera participar lo <text:s/>haga activa y libremente”. El colectivo está abierto a nuevos miembros e iniciativas, basta con apuntarse a la lista</text:span><text:span text:style-name="T3"><text:note text:id="ftn10" text:note-class="footnote"><text:note-citation>10</text:note-citation><text:note-body><text:p text:style-name="Footnote">https://listas.sindominio.net/mailman/listinfo/hamlab</text:p></text:note-body></text:note></text:span><text:span text:style-name="T3">, acudir a las reuniones los jueves y tener un poco de espíritu crítico, ganas de trabajar y de compartir habilidades. </text:span></text:p>
      <text:p text:style-name="P7"/>
      <text:p text:style-name="P7"/>
      <text:p text:style-name="P7"/>
      <text:p text:style-name="P2"/>
      <text:p text:style-name="P1">Evhack (evhack.info@gmail.com)</text:p>
      <text:h text:style-name="Heading_20_2" text:outline-level="2"><text:span text:style-name="T5">Licencia Copyleft</text:span> </text:h>
      <text:p text:style-name="P3">Este texto está bajo una licencia Creative Commons Atribución-CompartirIgual 2.5:</text:p>
      <text:p text:style-name="P3">http://creativecommons.org/licenses/by-sa/2.5/es/legalcode.es</text:p>
      <text:p text:style-name="P4">Se permite la copia, distribución, reproducción, préstamos y modificación total o parcial de este texto por cualquier medio, siempre y cuando se acredite la autoría orginal y la obra resultante se distribuya bajo los términos de una licencia idéntica a esta.</text:p>
      <text:h text:style-name="Heading_20_2" text:outline-level="2">Imagenes</text:h>
      <text:p text:style-name="P5">un-dia-en-el-hamlab.jpg<text:span text:style-name="T3">: En la primera planta del Centro Social Okupado “El Patio Maravillas” en Madrid, se encuentra el HamLab Maravillas, el laboratorio hacktivista. Allí se dan cita hackers y activistas para desarrollar proyectos diversos, desde la página web del centro social, hasta acciones de Bluetooth Hacking o la organización de cursos y talleres de software libre. [Copyleft 2008 Isaac Hacksimov, CC-by-sa]</text:span></text:p>
      <text:p text:style-name="Text_20_body"><text:span text:style-name="T1">logo-hamlab.png</text:span>: <text:span text:style-name="T6">Sin texto, sólo para ilustrar.</text:span></text:p>
      <text:p text:style-name="Text_20_body"><text:span text:style-name="T1">hackademy1.png </text:span><text:span text:style-name="T3">o </text:span><text:span text:style-name="T1">hackademy2.png</text:span>: Cartel del Hackademy, los cursos de autogestión digital con software libre para activistas, coordinados por el HackLab del Patio Maravillas. Unas 50 personas participan de estos cursos los fines de semana con temas tan variados como instalación de Ubuntu, la edición de vídeo con Cinelerra, el desarrollo web o la programación en Python. <text:span text:style-name="T3">[Copyleft 2008 Isaac Hacksimov, CC-by-sa]</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Amerika Sans" svg:font-family="'Amerika Sans'" style:font-adornments="Regular" style:font-pitch="variable"/>
    <style:font-face style:name="HG Mincho Light J" svg:font-family="'HG Mincho Light J'" style:font-pitch="variable"/>
    <style:font-face style:name="Nimbus Roman No9 L1" svg:font-family="'Nimbus Roman No9 L'" style:font-adornments="Bold" style:font-pitch="variable"/>
    <style:font-face style:name="Nimbus Roman No9 L2" svg:font-family="'Nimbus Roman No9 L'" style:font-adornments="Italic"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s" fo:country="E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4cm" fo:margin-bottom="0.199cm" fo:text-indent="0cm" style:auto-text-indent="false" fo:background-color="transparent" style:shadow="none">
        <style:background-image/>
      </style:paragraph-properties>
      <style:text-properties style:font-name="Nimbus Roman No9 L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Nimbus Roman No9 L1" fo:font-size="10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merika Sans"/>
    </style:style>
    <style:style style:name="Index" style:family="paragraph" style:parent-style-name="Standard" style:class="index">
      <style:paragraph-properties text:number-lines="false" text:line-number="0"/>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Nimbus Roman No9 L1"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21cm" fo:text-align="start" style:justify-single-word="false"/>
      <style:text-properties style:font-name="Nimbus Roman No9 L2" fo:font-size="14pt" fo:font-style="italic" style:font-size-asian="14pt" style:font-style-asian="italic" style:font-size-complex="14pt" style:font-style-complex="italic"/>
    </style:style>
    <style:style style:name="entradilla" style:family="paragraph" style:parent-style-name="Text_20_body">
      <style:paragraph-properties fo:margin-left="0cm" fo:margin-right="0cm" fo:text-indent="0cm" style:auto-text-indent="false" fo:background-color="transparent">
        <style:background-image/>
      </style:paragraph-properties>
      <style:text-properties fo:font-size="10pt"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Xabier Barandiaran</meta:initial-creator>
    <meta:creation-date>2008-06-28T10:53:16</meta:creation-date>
    <dc:creator>Xabier Barandiaran</dc:creator>
    <dc:date>2008-07-03T13:11:54</dc:date>
    <meta:editing-cycles>168</meta:editing-cycles>
    <meta:editing-duration>P1DT7H48M15S</meta:editing-duration>
    <meta:user-defined meta:name="Info 1"/>
    <meta:user-defined meta:name="Info 2"/>
    <meta:user-defined meta:name="Info 3"/>
    <meta:user-defined meta:name="Info 4"/>
    <meta:document-statistic meta:table-count="0" meta:image-count="0" meta:object-count="0" meta:page-count="3" meta:paragraph-count="33" meta:word-count="2019" meta:character-count="12472"/>
  </office:meta>
</office:document-meta>
</file>