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merika Sans" svg:font-family="'Amerika Sans'" style:font-adornments="Regular" style:font-pitch="variable"/>
    <style:font-face style:name="HG Mincho Light J" svg:font-family="'HG Mincho Light J'" style:font-pitch="variable"/>
    <style:font-face style:name="Nimbus Roman No9 L1" svg:font-family="'Nimbus Roman No9 L'" style:font-adornments="Bold" style:font-pitch="variable"/>
    <style:font-face style:name="Nimbus Roman No9 L2" svg:font-family="'Nimbus Roman No9 L'" style:font-adornments="Italic" style:font-pitch="variable"/>
    <style:font-face style:name="Nimbus Sans L1"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P1" style:family="paragraph" style:parent-style-name="Text_20_body">
      <style:text-properties fo:color="#ff0000"/>
    </style:style>
    <style:style style:name="P2" style:family="paragraph" style:parent-style-name="Text_20_body">
      <style:paragraph-properties fo:text-align="end" style:justify-single-word="false"/>
    </style:style>
    <style:style style:name="P3" style:family="paragraph" style:parent-style-name="Text_20_body">
      <style:paragraph-properties fo:text-align="justify" style:justify-single-word="false"/>
      <style:text-properties fo:font-size="10pt" style:font-size-asian="10pt" style:font-size-complex="10pt"/>
    </style:style>
    <style:style style:name="P4" style:family="paragraph" style:parent-style-name="Text_20_body">
      <style:paragraph-properties fo:text-align="justify" style:justify-single-word="false"/>
      <style:text-properties fo:font-size="10pt" fo:font-weight="normal" style:font-size-asian="10pt" style:font-weight-asian="normal" style:font-size-complex="10pt" style:font-weight-complex="normal"/>
    </style:style>
    <style:style style:name="P5" style:family="paragraph" style:parent-style-name="Text_20_body">
      <style:text-properties fo:font-style="italic" style:font-style-asian="italic" style:font-style-complex="italic"/>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Indymedia</text:p>
      <text:p text:style-name="Subtitle">La mayor red mediactivista contra la hegemonía informativa</text:p>
      <text:p text:style-name="entradilla">Indymedia es la red de Centros de Medios Independientes más grande del mundo. Cuenta con más de 170 nodos informativos en más de 50 países: una red libre y colaborativa de servidores de noticias que se enfrenta al reto técnico de resistir a los intentos de bloqueo y censura que los grandes poderes imponen sobre ella. Todo un proyecto media-hacktivista a escala planetaria en el que software libre, contrainformación y privacidad se unen para dar voz a los movimientos sociales.</text:p>
      <text:p text:style-name="Text_20_body"/>
      <text:p text:style-name="Text_20_body">“La red altera dramáticamente el equilibrio entre los medios de comunicación alternativos y los de las multinacionales. Basta un poco de programación y un equipamiento barato para poner en marcha una página web automatizada y viva que rivalice con las de las grandes corporaciones.”. <text:s/>Así empieza el primer mensaje publicado en Indymedia allá por 1999 [0]. Lo que antes era algo inimaginable para los defensores de un espacio informativo libre se ha convertido en realidad. Las nuevas tecnologías han permitido el surgimiento de innumerables blogs, e-zines, boletines y comunidades alternativas de noticias. Algunas de ellas han buscado ir más allá creando centros de medios autogestionados que se sitúan en las fronteras de las luchas sociales para cortocircuitar a los medios de comunicación de masas. La mayor red de centros de medios que existe hoy en día en el mundo se llama <text:span text:style-name="T1">Independent Media Center</text:span>, más conocida como Indymedia [1]. Una red que hace suyo el lema de Jello Biafra “no odies los medios, conviértete en ellos” para abrir una brecha en el cuarto poder. </text:p>
      <text:p text:style-name="P1">[NOTA PARA EL MAQUETADOR: si falta espacio este primer párrafo se puede omitir]</text:p>
      <text:h text:style-name="Heading_20_1" text:outline-level="1">“No odies los medios, conviértete en ellos”</text:h>
      <text:p text:style-name="Text_20_body">Indymedia [1] es una extensa red de nodos locales, cada uno de los cuales se define como un Centro de Medios Independientes (CMI). Tal y como su propio nombre sugiere, cada CMI aglutina a activistas independientes y organizaciones alternativas de la zona ofreciendo una cobertura informativa no corporativa, no jerárquica y no comercial.</text:p>
      <text:p text:style-name="Text_20_body">Esta red de nodos sigue creciendo cada año. Tuvo su punto de partida en un primer centro de medios que se creó en Seattle en el año 1999 durante las protestas que se llevaron a cabo contra la reunión que la Organización Mundial del Comercio celebró en dicha ciudad. Indymedia nació, por tanto, gracias al movimiento de resistencia global (mal llamado antiglobalización, cuando de los que se trata es, en este caso, de globalizar la libertad de expresión de los movimientos sociales). Este vínculo sigue siendo muy fuerte y se aprecia en la actividad frenética que se desencadena en el conjunto de la red cada vez que se celebra una contracumbre contra el G8 (que reúne a los dirigentes de los países más ricos del planeta), contra el Fondo Monetario Internacional o la Organización Mundial del Comercio así como durante las celebraciones del Foro Social Mundial [2]. Más allá de su representación en el ciberespacio, Indymedia actúa también como espacio físico y tecnológico de confluencia de periodistas y mediactivistas independientes durante las cumbres: salas con ordenadores reciclados y conexión a Internet desde la que crónicas, imágenes, archivos de audio y vídeo son enviados al ciberespacio durante las protestas.</text:p>
      <text:p text:style-name="Text_20_body">Año tras año, se siguen sumando nuevos nodos a la red que cuenta actualmente con 170 nodos en todo el mundo, la mayoría de ellos ubicados en norteamérica (71) y Europa (46) y en menor medida en América latina (17), Asia (12) y Oceanía (12) y tan sólo cinco en África. Relacionados con el Estado español, se pueden contabilizar nueve nodos. Indymedia Barcelona [3] es el CMI más veterano de todos ya que lleva 6 años y medio activo en Internet. También existen Indymedia Galiza [4] e Indymedia Madrid [5], aunque este último CMI ahora se encuentra en proceso de reconversión. Más recientemente, se han puesto en marcha otros nodos como Indymedia Alacant [6], Indymedia La Plana [7] e IMC Vàlencia [8]. Por otra parte, tenemos a Indymedia Euskal Herria [9] que cubre las noticias en el País Vasco Español y Francés. También Indymedia Canarias [10] que se localiza a si misma en el continente africano. Por último, está Indymedia Estrecho o también llamado Indymedia Madiaq [11] que está centrado en el ámbito geopolítico del Estrecho de Gibraltar, es decir, Andalucía y Magreb.</text:p>
      <text:h text:style-name="Heading_20_1" text:outline-level="1">Cuando la comunicación libre molesta al FBI</text:h>
      <text:p text:style-name="Text_20_body">Para lograr que todo el mundo pueda publicar directamente su información (noticias, fotos, entrevistas, vídeos) sin miedo a que sea manipulada o censurada, los CMIs siguen el principio de la publicación abierta [12], que no es más que un mecanismo de publicación de forma directa, sin intermediarios y sin retardos. De este modo, se asegura que los propios colectivos y periodistas independientes puedan generar las noticias desde su punto de vista y publicarlas directamente en Internet. Además, los comentarios que cualquiera puede añadir a las noticias, dan el derecho de réplica y permiten que surjan interesantes debates, que a veces son más valorados que la propia noticia original. No se trata de construir noticias pretendidamente objetivas desde la posesión de la verdad absoluta, sino de construir y mantener una serie de herramientas libres para permitir la libre publicación, traducción y comunicación, promoviendo que cada cual se forme su propia opinión. Nada más lejos de los monopolios informativos de los medios corporativos.</text:p>
      <text:p text:style-name="Text_20_body">El incesante murmullo de voces críticas, de noticias incómodas para el poder, de fotos incriminatorias y datos reveladores hacen que los enemigos de Indymedia sean abundantes. De hecho, la vigilancia policial a los contenidos de los CMIs es muy estrecha. Los requerimientos y las amenazas (legales e ilegales) para retirar noticias especialmente reveladoras ocurren con cierta frecuencia y en ocasiones los ataques llegan a más: confiscación nocturna de máquinas por parte del gobierno Italiano, amenazas por parte de la policía para retirar contenidos en Alemania y Euskal Herria, juicio en Reino Unido por no retirar un informe con datos reveladores sobre una empresa armamentística, ... y así un largo etcétera. Quizás el ataque más grave realizado contra Indymedia es el que efectuó el FBI estadounidense en tierras inglesas en octubre de 2004. Agentes del FBI confiscaron, sin previo aviso, los discos duros de un importante servidor que contenía aplicaciones web y <text:span text:style-name="T1">mirrors</text:span> (copias de seguridad públicas que actúan como servidores espejo de los originales) de 20 CMIs que quedaron automáticamente fuera de línea. Gracias al trabajo de técnicos de todo el mundo, Indymedia Euskal Herria pudo recuperarse en tan solo 2 horas, pero Indymedia Galiza y otros muchos nodos quedaron mudos durante largo tiempo. El trabajo de reconstrucción y realojamiento fue arduo y ha provocado un <text:s/>replanteamiento de la organización técnica de los sistemas de almacenamiento de datos y distribución de servidores en busca de arquitecturas más difíciles de silenciar.</text:p>
      <text:h text:style-name="Heading_20_1" text:outline-level="1">Una arquitectura libre y distribuida</text:h>
      <text:p text:style-name="Text_20_body">A pesar de la relativa independencia de cada nodo, a nivel técnico existe una gran comunidad de hackers voluntarios de diversos países que colaboran mutuamente para mantener las diferentes máquinas y ayudarse entre ellos en la administración de sistemas, bases de datos y programación. Tanto los técnicos, como los editores y traductores utilizan listas de correo electrónico [13], servidores de <text:span text:style-name="T1">chat</text:span> [14] y <text:span text:style-name="T1">wikis</text:span> [15] para elaborar las noticias y tomar decisiones. Cada CMI tiene al menos una lista de correo, aunque existen otras muchas listas y recursos globales para tratar temas transversales como los legales, financieros, técnicos, lingüísticos, multimedia, etc.</text:p>
      <text:p text:style-name="Text_20_body">En cuanto al software utilizado, la apuesta de Indymedia es la del software libre. No podría ser de otro modo ya que sólo el software modificable de código abierto ofrece garantías de seguridad suficientes para proteger la identidad de las usuarias y asegura la ausencia de puertas traseras. Igualmente el software libre permite la transparencia tecnológica necesaria para gestionar los servidores sin jerarquías, de forma colaborativa y sin dependencias técnicas o económicas. Es por ello que la inmensa mayoría de los CMIs corren sobre plataformas GNU/Linux con Apache, PHP, Perl, Tomcat, MySQL y/o PostgreSQL y ejecutan aplicaciones web con licencias libres. Algunos de estos programas (los que gestionan directamente la publicación de noticias) son conocidos gestores de contenidos como Spip [16] o Drupal [17] con retoques o extensiones para adaptarse a los requerimientos estructurales y funcionales de los nodos de Indymedia. Pero lo más interesante de esta red es que la mayoría funciona con aplicaciones desarrolladas específicamente por y para Indymedia: así los servidores de noticias ActiveSF [18], MIR [19] o dadaIMC [20]).</text:p>
      <text:p text:style-name="Text_20_body">La distribución de los servidores es muy compleja y varía en función de las capacidades de cada CMI. Existen grandes servidores exclusivamente dedicados a alojar varios CMIs en diversos lugares del planeta pero la red se sostiene también sobre servidores que no pertenecen directamente a Indymedia sino que están compartidos con proyectos y colectivos afines. En general, pero sobre todo en el caso de los países menos respetuosos con la libertad de expresión, se procura alojar los servidores de cada nodo en continentes diferentes a los de su localización geográfica para dificultar los arrestos de colaboradores y el secuestro de máquinas. Además, en los últimos años, cada vez más activistas particulares están alojando <text:span text:style-name="T1">mirrors</text:span> en sus servidores caseros, a los que se accede gracias a un anillo de DNSs. Esta red de <text:span text:style-name="T1">mirrors</text:span> permite un mayor reparto del ancho de banda y una mayor robustez frente a fallos técnicos o intervenciones policiales.</text:p>
      <text:h text:style-name="Heading_20_1" text:outline-level="1">Defender el medio, defender el mensaje</text:h>
      <text:p text:style-name="Text_20_body">Debido al peligro de represalias contra los participantes y recursos tecnológicos de los CMIs, se empieza a extender el uso de tecnologías para evitar o dificultar estos ataques. Ejemplos de esto son los <text:span text:style-name="T1">mirrors</text:span> que muchos nodos tienen, las copias de seguridad separadas geográficamente, el uso de sistemas de ficheros cifrados [21] para proteger los datos incluso si se confiscan los discos duros, etc. Para proteger a los colaboradores que leen o publican material, la política de Indymedia es no guardar <text:span text:style-name="T1">logs</text:span> (registros de acceso) en los servidores web. Además los programas permiten conectarse por HTTPS (una forma cifrada del protocolo de navegación de la red) para que no sea posible saber qué información visualiza o publica cada persona. Lo mismo ocurre con los <text:span text:style-name="T1">wikis</text:span> y otros servicios web complementarios. Los servidores de <text:span text:style-name="T1">chat</text:span> también pueden ser accedidos mediante cifrado y existe documentación en multitud de idiomas para ayudar a los editores y demás colaboradores a configurar correctamente los programas correspondientes.</text:p>
      <text:p text:style-name="Text_20_body">Pero desde el secuestro de discos duros que realizó el FBI, los técnicos están buscando formas de lograr aún mayores niveles de seguridad. Es por ello que en las listas técnicas se está empezando a estudiar la posibilidad de utilizar redes <text:span text:style-name="T1">friend-to-friend</text:span> [22] (análogas a las<text:span text:style-name="T1"> peer-to-peer</text:span>) que permitan dificultar al máximo la censura de la información publicada en Indymedia. </text:p>
      <text:p text:style-name="Text_20_body"/>
      <text:p text:style-name="Text_20_body">Ya lo decía el visionario Marshall McLuhan, que “el medio es el mensaje”, y en el caso de Indymedia el mensaje (el medio) es claro: construir y defender una red informativa independiente, participativa y segura; unir en el esfuerzo a hacktivistas y mediactivista de todo el planeta para globalizar la comunicación liberada. </text:p>
      <text:p text:style-name="P1">[NOTA PARA EL MAQUETADOR: si falta espacio este último párrafo se puede omitir]</text:p>
      <text:p text:style-name="Text_20_body"/>
      <text:p text:style-name="Text_20_body"/>
      <text:p text:style-name="P2">EVhAck (evhack.info@gmail.com)</text:p>
      <text:h text:style-name="Heading_20_2" text:outline-level="2"><text:span text:style-name="T2">Licencia Copyleft</text:span> </text:h>
      <text:p text:style-name="P3">Este texto está bajo una licencia Creative Commons Atribución-CompartirIgual 2.5:</text:p>
      <text:p text:style-name="P3">http://creativecommons.org/licenses/by-sa/2.5/es/legalcode.es</text:p>
      <text:p text:style-name="P4">Se permite la copia, distribución, reproducción, préstamos y modificación total o parcial de este texto por cualquier medio, siempre y cuando se acredite la autoría orginal y la obra resultante se distribuya bajo los términos de una licencia idéntica a esta.</text:p>
      <text:h text:style-name="Heading_20_1" text:outline-level="1">Referencias</text:h>
      <text:p text:style-name="Text_20_body">[0] http://seattle.indymedia.org/en/1999/11/2.shtml</text:p>
      <text:p text:style-name="Text_20_body">[1] http://www.indymedia.org</text:p>
      <text:p text:style-name="Text_20_body">[2] http://www.forumsocialmundial.org.br</text:p>
      <text:p text:style-name="Text_20_body">[3] http://barcelona.indymedia.org</text:p>
      <text:p text:style-name="Text_20_body">[4] http://galiza.indymedia.org</text:p>
      <text:p text:style-name="Text_20_body">[5] http://madrid.indymedia.org</text:p>
      <text:p text:style-name="Text_20_body">[6] http://alacant.indymedia.org</text:p>
      <text:p text:style-name="Text_20_body">[7] http://laplana.indymedia.org</text:p>
      <text:p text:style-name="Text_20_body">[8] http://valencia.indymedia.org</text:p>
      <text:p text:style-name="Text_20_body">[9] http://euskalherria.indymedia.org</text:p>
      <text:p text:style-name="Text_20_body">[10] http://canarias.indymedia.org</text:p>
      <text:p text:style-name="Text_20_body">[11] http://estrecho.indymedia.org</text:p>
      <text:p text:style-name="Text_20_body">[12] http://www.cat.org.au/maffew/cat/openpub.html</text:p>
      <text:p text:style-name="Text_20_body">[13] http://lists.indymedia.org</text:p>
      <text:p text:style-name="Text_20_body">[14] http://chat.indymedia.org</text:p>
      <text:p text:style-name="Text_20_body">[15] http://docs.indymedia.org</text:p>
      <text:p text:style-name="Text_20_body">[16] http://spipindy.medianice.org</text:p>
      <text:p text:style-name="Text_20_body">[17] http://drupal.org/node/56591</text:p>
      <text:p text:style-name="Text_20_body">[18] http://sfa.indymedia.org/news/2003/07/7.php?l=es</text:p>
      <text:p text:style-name="Text_20_body">[19] http://mir.indymedia.org</text:p>
      <text:p text:style-name="Text_20_body">[20] http://www.dadaimc.org</text:p>
      <text:p text:style-name="Text_20_body">[21] http://www.securityfocus.com/infocus/1673</text:p>
      <text:p text:style-name="Text_20_body">[22] http://en.wikipedia.org/wiki/Friend-to-friend</text:p>
      <text:h text:style-name="Heading_20_1" text:outline-level="1">Imágenes</text:h>
      <text:p text:style-name="Text_20_body"><text:span text:style-name="T1">maquinavaja_-_MANI_INDYMEDIA_FBI_ESF_2004.jpg</text:span> : Manifestación en protesta por el secuestro por parte del FBI de los discos duros que alojaban varios servidores de Indymedia. Un total de un millón de noticias fueron así silenciadas sin juicio ni aviso previo. </text:p>
      <text:p text:style-name="P5">indymedia_logo-blanco.p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merika Sans" svg:font-family="'Amerika Sans'" style:font-adornments="Regular" style:font-pitch="variable"/>
    <style:font-face style:name="HG Mincho Light J" svg:font-family="'HG Mincho Light J'" style:font-pitch="variable"/>
    <style:font-face style:name="Nimbus Roman No9 L1" svg:font-family="'Nimbus Roman No9 L'" style:font-adornments="Bold" style:font-pitch="variable"/>
    <style:font-face style:name="Nimbus Roman No9 L2" svg:font-family="'Nimbus Roman No9 L'" style:font-adornments="Italic" style:font-pitch="variable"/>
    <style:font-face style:name="Nimbus Sans L1"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font-name-asian="Nimbus Sans L1" style:font-size-asian="12pt" style:language-asian="none" style:country-asian="none" style:font-name-complex="Nimbus Sans L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HG Mincho Light J" style:font-size-asian="14pt" style:font-name-complex="Nimbus Sans L1" style:font-size-complex="14pt"/>
    </style:style>
    <style:style style:name="Heading_20_1" style:display-name="Heading 1" style:family="paragraph" style:parent-style-name="Heading" style:next-style-name="Text_20_body" style:class="text" style:default-outline-level="1">
      <style:paragraph-properties fo:margin-left="0cm" fo:margin-right="0cm" fo:margin-top="0.4cm" fo:margin-bottom="0.199cm" fo:text-indent="0cm" style:auto-text-indent="false" fo:background-color="transparent" style:shadow="none">
        <style:background-image/>
      </style:paragraph-properties>
      <style:text-properties style:font-name="Nimbus Roman No9 L1"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Nimbus Roman No9 L1" fo:font-size="10pt" fo:font-style="normal"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merika Sans"/>
    </style:style>
    <style:style style:name="Index" style:family="paragraph" style:parent-style-name="Standard" style:class="index">
      <style:paragraph-properties text:number-lines="false" text:line-number="0"/>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Title" style:family="paragraph" style:parent-style-name="Heading" style:next-style-name="Subtitle" style:class="chapter">
      <style:paragraph-properties fo:text-align="start" style:justify-single-word="false"/>
      <style:text-properties style:font-name="Nimbus Roman No9 L1"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cm" fo:margin-bottom="0.21cm" fo:text-align="start" style:justify-single-word="false"/>
      <style:text-properties style:font-name="Nimbus Roman No9 L2" fo:font-size="14pt" fo:font-style="italic" style:font-size-asian="14pt" style:font-style-asian="italic" style:font-size-complex="14pt" style:font-style-complex="italic"/>
    </style:style>
    <style:style style:name="entradilla" style:family="paragraph" style:parent-style-name="User_20_Index_20_9">
      <style:paragraph-properties fo:margin-left="0cm" fo:margin-right="0cm" fo:text-indent="0cm" style:auto-text-indent="false" fo:background-color="transparent">
        <style:background-image/>
      </style:paragraph-properties>
      <style:text-properties fo:font-size="10pt" fo:font-weight="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9$Linux OpenOffice.org_project/680$Build-8825</meta:generator>
    <meta:creation-date>2006-04-04T23:36:39</meta:creation-date>
    <dc:date>2006-05-04T20:09:31</dc:date>
    <dc:language>es-ES</dc:language>
    <meta:editing-cycles>114</meta:editing-cycles>
    <meta:editing-duration>P1DT2H1M18S</meta:editing-duration>
    <meta:user-defined meta:name="Info 1"/>
    <meta:user-defined meta:name="Info 2"/>
    <meta:user-defined meta:name="Info 3"/>
    <meta:user-defined meta:name="Info 4"/>
    <meta:document-statistic meta:table-count="0" meta:image-count="0" meta:object-count="0" meta:page-count="4" meta:paragraph-count="53" meta:word-count="2059" meta:character-count="13236"/>
  </office:meta>
</office:document-meta>
</file>