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end"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text-properties fo:font-size="10pt" style:font-size-asian="10pt" style:font-size-complex="10pt"/>
    </style:style>
    <style:style style:name="P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etabolik BioHacklab: metabolizando autonomía digital</text:p>
      <text:p text:style-name="entradilla">En un taller naval abandonado de la periferia bilbaína se encuentra el laboratorio hacktivista Metabolik. Casi cinco años de autogestión de las nuevas tecnologías en defensa de las libertades digitales. Allí se metabolizan proyectos como la distribución de Debian GNU/Linux hacktivista X-evian, la mediateca copyleft Alephandria o la acción directa Operación Teddy en la que, recientemente, integrantes del hacklab bilbaíno se descargaron públicamente una canción de Teddy Bautista frente a la sede de la SGAE. </text:p>
      <text:h text:style-name="Heading_20_1" text:outline-level="1">De la industria del metal a la rebelión digital</text:h>
      <text:p text:style-name="Text_20_body">Bilbao quizás sea una de las ciudades que de forma más salvajemente clara ha reflejado la transformación del capitalismo industrial al cognitivo. La fábrica metalúrgica <text:span text:style-name="T1">Euskalduna</text:span> ha dado paso a los palacios de congresos y a los centros de ocio comercial, los diques portuarios al <text:span text:style-name="T2">museo</text:span> <text:span text:style-name="T1">Guggenheim</text:span>, los astilleros a los centros tecnológicos. Paralelamente , la conquista de derechos sociales mediante las luchas laborales de los 70 y 80 parece haberse disuelto. Lo que valía antes para los músculos no vale ahora para los cerebros. Los contratos fijos de los astilleros dan pie a contratos temporales del sector servicios, las horas extras pagadas se convierten en horas forzadas de programación nocturna, la explotación del medio ambiente es ahora explotación de la cultura, la educación pública genera analfabetismo digital.</text:p>
      <text:p text:style-name="Text_20_body">También han cambiado las formas de resistencia y solidaridad. Un hangar abandonado cerca de la ría del Nervión, junto a la mítica industria naval vizcaína, acoge ahora un centro social okupado y autogestionado: Undondo Gaztetxea [1]. En la barra un viejo Pentium I hace sonar una selección de Punk-rock. Los jóvenes de la okupa usan el mp3blaster (un programa de música en línea de comandos de UNIX) como si fuera el Winamp. Basta subir unas escaleras para encontrarse una sala con nueve ordenadores en red, una pequeña oficina, una estantería con manuales de informática y una enorme mesa negra octogonal con un <text:span text:style-name="T1">hub</text:span> en el centro y fuentes de alimentación en cada esquina. Es el local de Metabolik BioHacklab [2], el primer laboratorio hacktivista en tierras vascongadas y una referencia en el ciberespacio euskaldun e hispanohablante. </text:p>
      <text:h text:style-name="Heading_20_1" text:outline-level="1">Asamblearismo cyborg</text:h>
      <text:p text:style-name="Text_20_body">Hoy es jueves y se reúne la asamblea de Metabolik. Los portaáiles sobre la mesa, algo de merienda y se empiezan a discutir los puntos del orden del día entre la media docena de asistentes a la asamblea de hoy. Los <text:span text:style-name="T1">logs</text:span> de la reunión (las actas) se enviarán a la lista de correo del hacklab en cuanto termine ésta, conectando así las reuniones presenciales con los espacios virtuales del colectivo. <text:span text:style-name="T1">Asamblearismo cyborg</text:span> lo llaman: el uso de herramientas telemáticas para la transparencia y la horizontalidad en la toma de decisiones del grupo, permitiendo así la participación distribuida y virtual del resto de los integrantes, sin jefes, empleados, ni permisos de acceso. <text:s/></text:p>
      <text:p text:style-name="Text_20_body">“Somos un colectivo abierto. En las reuniones presenciales somos unas cinco o seis personas fijas y otras tantas que vienen de vez en cuando. Lo que pasa es que somos muy inestables; lo mismo viene alguien y se encuentra con una reunión de 12 personas que durante todo un mes no conseguimos reunirnos más de 3” comenta Joseba (administrador de sistemas UNIX, integrante de sindominio.net y uno de los fundadores del hacklab). “También hay muchos nómadas e intermitentes” añade Victor “que participan telemáticamente en el colectivo via blog, correo electrónico o chat”. De hecho, el chat, es una de las herramientas preferidas de los metabolikos. En el canal #metabolik de irc.freenode.net podéis encontrarlos casi a cualquier hora del día. “Aquí hay sitio para todos. Yo, por ejemplo, ya que no me veo capaz de echar una mano en temas de mucho nivel técnico, pues me ofrezco para hacer bulto en charlas” suelta Yoelu con humor, al tiempo que provoca una carcajada general entre los presentes.</text:p>
      <text:h text:style-name="Heading_20_1" text:outline-level="1">Hackeando las calles desde la brecha digital</text:h>
      <text:p text:style-name="Text_20_body">Una pancarta colgada de la pared exclama silenciosa: <text:span text:style-name="T1">Otra tecnología es posible</text:span>. “Es de la primera acción directa telemática que hicimos” explica Txopi (uno de los integrantes más veteranos del grupo) “queríamos denunciar la hipocresía de una administración que dice luchar contra la brecha digital pero va y organiza un congreso para la sociedad civil en el que la entrada costaba 700€” continúa “la conferencia inaugural la daba Hillary Clinton por videoconferencia y los asistentes eran en su mayoría grandes empresas de software monopolista y de tecnología militar”. Era febrero del 2003 y los chicos de metabolik salieron a la calle con sus ordenadores, sus antenas wifi, sus pancartas y se plantaron frente al palacio Euskalduna para protestar [3] contra la reunión preparatoria de la Cumbre Mundial de la Sociedad de la información, previa publicación de la “Carta abierta a los señores del aire”[4]. </text:p>
      <text:p text:style-name="Text_20_body">Después de aquella, se han sucedido más acciones, desde el Hacking the Streets para celebrar el primer aniversario de Indymedia EuskalHerria [5], hasta patentar las calles en protesta por la inminente directiva europea de patentes, pasando por la reciente y celebrada descarga pública y colectiva de una canción con copyright frente de la sede de la SGAE en Bilbao [6]. “Con esta última acción” comenta Bertuco “hemos puesto en marcha una campaña de comunicación en defensa del derecho de acceso a la cultura; la idea surgió en la jornadas kopyleft.net y detrás del proyecto estamos hacklabs de todo el estado.” Estas acciones se han repetido en Madrid, Barcelona, Zaragoza englobadas bajo la campaña CompartirEsBueno.Net [7]. </text:p>
      <text:h text:style-name="Heading_20_1" text:outline-level="1">Autodefensa digital para toda la familia</text:h>
      <text:p text:style-name="Text_20_body">No todo es acción en la calle, ni mucho menos. La mayoría de los proyectos del grupo son de caracter constructivo: dar charlas, talleres, cursos, desarrollar algo de software, reciclar ordenadores... El aula cuenta con 9 terminales de GNU/Linux.“Las terminales arrancan via red con <text:span text:style-name="T1">pxe</text:span>, tirando del servidor local. De este modo podemos reciclar un ordenador viejo y hacer que tenga la funcionalidad del uno nuevo (el servidor). Es como si muchos usuarios pudieran conectarse a un mismo ordenador pero con teclado y pantalla individual” explica Moe (activista de metabolik y uno de los desarrolladores de X-evian) “eso facilita el mantenimiento de los equipos, la instalación de programas, etc. Basta con cuidar cariñosamente al servidor y las 9 terminales se portan bien”. Asoma en las terminales el logotipo de X-evian [8] uno del los proyectos más exitosos del colectivo hacktivista: una distribución autoinstalable de Debian GNU/Linux, todo un sistema operativo libre al alcance de cualquiera. X-evian incluye además una selección de programas, enlaces en el navegador y toda una mediateca copyleft: Alephandria [9]. </text:p>
      <text:p text:style-name="Text_20_body">Algunos miércoles, jueves o fines de semana hay cursos de informática o talleres de trabajo colectivo. El año pasado se concentraron todos los cursos durante tres meses intensivos bajo el lema “Autodefensa digital para toda la familia”: un paquete conjunto de cursos que comprendían desde la introducción a internet y la iniciación a GNU/Linux hasta el desarrollo de aplicaciones con Python + GTK, pasando por clases de uso de herramientas de cifrado. “Formarnos entre nosotros de forma abierta y participativa y dar cursos a la gente que los necesita es una tarea permanente” dice Fiz “la situación actual de analfabetismo tecnológico es brutal, es difícil encontrar espacios en los que compartir conocimientos y aprender el uso de tecnologías alternativas abiertas”. </text:p>
      <text:p text:style-name="Text_20_body">Metabolik es, sin duda, uno de esos sitios, un espacio de intercambio de experiencias, conocimientos e inquietudes. Un espacio que durante los últimos 5 años ha conseguido generar una red de personas dispuestas a luchar por “una sociedad libre a través de unas tecnologías libres” y a experimentar con los usos sociales de las tecnologías, rompiendo los límites de lo impuesto y explorando siempre más allá de lo prediseñado. Su próximo proyecto es montar una red inhalámbrica local en uno de los barrios más desfavorecidos de Bilbao (San Francisco), creando así una infraestructura libre con servicios comunitarios gestionados por sus propios usuarios: una red temporalmente autónoma donde migrantes, hackers, prostitutas y movimientos sociales se encuentren haciendo de la brecha digital un espacio de nuevas oportunidades. Buena suerte.</text:p>
      <text:p text:style-name="P1"/>
      <text:p text:style-name="P2">Evhack (evhack.info@gmail.com)</text:p>
      <text:h text:style-name="Heading_20_2" text:outline-level="2"><text:span text:style-name="T3">Licencia Copyleft</text:span> </text:h>
      <text:p text:style-name="P3">Este texto está bajo una licencia Creative Commons Atribución-CompartirIgual 2.5:</text:p>
      <text:p text:style-name="P3">http://creativecommons.org/licenses/by-sa/2.5/es/legalcode.es</text:p>
      <text:p text:style-name="P4">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2" text:outline-level="2">Enlaces</text:h>
      <text:p text:style-name="Text_20_body">[1] http://sindominio.net/udondogaztetxea </text:p>
      <text:p text:style-name="Text_20_body">[2] http://metabolik.hacklabs.org </text:p>
      <text:p text:style-name="Text_20_body">[3] http://www.sindominio.net/metabolik/it4all_money4them.html</text:p>
      <text:p text:style-name="Text_20_body">[4] http://www.sindominio.net/metabolik/carta/money4them.txt</text:p>
      <text:p text:style-name="Text_20_body">[5] http://euskalherria.indymedia.org/ </text:p>
      <text:p text:style-name="Text_20_body">[6] http://sindominio.net/metabolik/weblog/?p=42 </text:p>
      <text:p text:style-name="Text_20_body">[7] http://compartiesbueno.net</text:p>
      <text:p text:style-name="Text_20_body">[8] http://x-evian.org </text:p>
      <text:p text:style-name="Text_20_body">[9] http://metabolik.hacklabs.org/alephandria/ </text:p>
      <text:h text:style-name="Heading_20_2" text:outline-level="2">Imagenes</text:h>
      <text:p text:style-name="P5">logometabolik.png</text:p>
      <text:p text:style-name="Text_20_body"><text:span text:style-name="T1">hl_metabolik_bilbao_2005_xabier.jpg</text:span>: Aula informática de ordenadores reciclados de Metabolik BioHacklab, el laboratio hacktivista de Bilbao. CC-by-sa 2005 Xabier Barandiaran.</text:p>
      <text:p text:style-name="Text_20_body"><text:span text:style-name="T1">ot_descarga_sgae.jpg</text:span>: Integrantes del colectivo hacktivista descargándose una canción de internet frente a la sede de la SGAE en Bilbao. Con está acción se inauguró la campaña de comunicación CompartirEsBueno.Net en favor del derecho de acceso a la cultura. <text:s/>CC-by-sa 2005 Xabier Barandiar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merika Sans" svg:font-family="'Amerika Sans'" style:font-adornments="Regular" style:font-pitch="variable"/>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merika Sans"/>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04T23:36:39</meta:creation-date>
    <dc:date>2006-04-16T18:25:09</dc:date>
    <dc:language>es-ES</dc:language>
    <meta:editing-cycles>70</meta:editing-cycles>
    <meta:editing-duration>PT13H31M53S</meta:editing-duration>
    <meta:user-defined meta:name="Info 1"/>
    <meta:user-defined meta:name="Info 2"/>
    <meta:user-defined meta:name="Info 3"/>
    <meta:user-defined meta:name="Info 4"/>
    <meta:document-statistic meta:table-count="0" meta:image-count="0" meta:object-count="0" meta:page-count="3" meta:paragraph-count="34" meta:word-count="1511" meta:character-count="9739"/>
  </office:meta>
</office:document-meta>
</file>