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mily-generic="modern" style:font-pitch="fixed"/>
    <style:font-face style:name="Amerika Sans" svg:font-family="'Amerika Sans'" style:font-adornments="Regular" style:font-pitch="variable"/>
    <style:font-face style:name="HG Mincho Light J" svg:font-family="'HG Mincho Light J'" style:font-pitch="variable"/>
    <style:font-face style:name="Nimbus Roman No9 L1" svg:font-family="'Nimbus Roman No9 L'" style:font-adornments="Bold" style:font-pitch="variable"/>
    <style:font-face style:name="Nimbus Roman No9 L2" svg:font-family="'Nimbus Roman No9 L'" style:font-adornments="Italic"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Text_20_body">
      <style:paragraph-properties fo:text-align="end" style:justify-single-word="false"/>
      <style:text-properties fo:font-weight="normal" style:font-weight-asian="normal" style:font-weight-complex="normal"/>
    </style:style>
    <style:style style:name="P2" style:family="paragraph" style:parent-style-name="Text_20_body">
      <style:paragraph-properties fo:text-align="justify" style:justify-single-word="false"/>
      <style:text-properties fo:font-size="10pt" style:font-size-asian="10pt" style:font-size-complex="10pt"/>
    </style:style>
    <style:style style:name="P3" style:family="paragraph" style:parent-style-name="Text_20_body">
      <style:paragraph-properties fo:text-align="justify" style:justify-single-word="false"/>
      <style:text-properties fo:font-size="10pt" fo:font-weight="normal" style:font-size-asian="10pt" style:font-weight-asian="normal" style:font-size-complex="10pt" style:font-weight-complex="normal"/>
    </style:style>
    <style:style style:name="P4" style:family="paragraph" style:parent-style-name="Text_20_body">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Otoño Hacktivista </text:p>
      <text:p text:style-name="Subtitle">de caravanas, hackmeetings y otros espectáculos incómodos</text:p>
      <text:p text:style-name="entradilla">En otras entregas hablamos de la historia del hacktivismo, de eventos pasados, de proyectos en marcha. Hoy hablamos de lo está por venir. Este mes de Octubre la Caravana Copirata recorrerá el sur de la península para desembarcar en el Hackmeeting 2008, la EXGAE organizará su gala de los <text:span text:style-name="T1">oXcars</text:span> y arranca el <text:span text:style-name="T1">copyfest.</text:span> Un Otoño caliente al que aún te puedes unir.</text:p>
      <text:h text:style-name="Heading_20_1" text:outline-level="1">Caravana Copirata hacia el Hackmeeting</text:h>
      <text:p text:style-name="Text_20_body">Toda historia de piratas que se precie es la historia de un viaje, de una transformación en el camino, de una aventura en marcha. Reclutando hacktivistas en todos los puertos este años se inicia la primera <text:span text:style-name="T1">Caravana Copirata </text:span>[1]. Recogiendo el relevo de Las Misiones Pedagógicas de la II República (que recorrieron la península haciendo llegar el cine y la literatura a los pueblos), con el espíritu de “La Barraca” de Federico García Lorca y la experiencia del más reciente <text:span text:style-name="T1">Kaos Tour </text:span><text:span text:style-name="T3">[2]</text:span> de los hacktivistas italianos, la Caravana Copirata recorrerá el sur de la península parando en ecoaldeas, centros sociales y diversos barrios de Jaén, Granada, Córdoba, Sevilla, Huelva y Málaga (donde se unirá al Hackmeeting). El reto está en hacer una caravana del conocimiento libre, en re-inventar una forma de nomadismo cibernético pero ecológicamente sostenible que recorra el camino de vuelta desde los mares de la red a la tierra firme de la vida del campo y la ciudad.</text:p>
      <text:p text:style-name="Text_20_body"><text:tab/>Todo se desencadenó desde el grupo de trabajo que, a mediados de Abril, comenzó a editar el vídeo de la última asamblea del Hackmeeting. “La idea de la caravana llevaba años en la mente de muchos y muchas hacktivistas del estado, era un sueño recurrente y este año nos juntamos unos cuantos y decidimos hacerlo realidad” cuenta Calamar. Entre renderizado y renderizado de vídeo se fue haciendo fuerte la idea. Poco después se creó la lista de correo, un mediawiki y todo comenzó a coger forma.</text:p>
      <text:p text:style-name="Text_20_body"><text:tab/>Las organizadoras de la Caravana Copirata (la mayoría de ellas mujeres) asumen sin tapujos la imagen pirata. Como bien explica el Manifiesto Copyrata [3] de Jolly Roger Morgan: “Mientras los navíos de su majestad transportan esclavos junto a las riquezas de los campos comunales del planeta, mientras el imperio explota y aliena a sus tripulaciones precarias, mientras la iglesia guarda celosamente el derecho a la cultura... hacerse pirata no parece tan mala idea después de todo.” Así que, salvando las sanguinarias diferencias, la Caravana es un intento de recuperar la experiencia de libertad y aventura de la romántica piratería del S.XVIII, con una vocación marcadamente solidaria y participativa.</text:p>
      <text:p text:style-name="Text_20_body"><text:tab/>El biodiesel casero y los paneles solares han resuelto parte de los problemas de infraestructura energética de la Caravana que contará con una furgoneta principal, bicicletas y varios coches “a los que esperamos que se unan otros vehículos” explica Duy (una de las tripulantes copiratas) “la idea es trazar un mapa del tesoro este año, lanzarnos a la aventura con una versión beta de la caravana y hacer un llamamiento abierto y masivo para próximas ediciones”. El objetivo de la caravana es, como indican en su web, ir “mapeando el camino, trazando las rutas necesarias de un nuevo mapa psiconáutico colectivo, proclamando la cultura libre, la conciencia tecnólógica y ecológica, buscando nuevas formas de colaboración, adaptación y resolución de problemas”. Armados de conocimiento, los copiratas cuentan con un arsenal de talleres y cursos para enseñar allí donde van. “Tenemos un menú de talleres” explica Candela “y lo que queremos es que la gente de los pueblos y centros sociales a los que vamos a ir pueda escoger el que más les interese o convenga”. El listado de cursos incluye “Copyleft para niños”, “Instalación y demostración de sistema operativo GNU/Linux”, “Comunicación y coordinación: webs, listas de correo, chats, wikis, blogs, radios...” o “Captura y edición de vídeo con Cinelerra” así como talleres más técnicos como el de “Administración de un servidor de radio: Icecast2” y actividades circenses varias. </text:p>
      <text:p text:style-name="Text_20_body"><text:tab/>También llevarán consigo un router inalámbrico y un servidor para abrir el arca del tesoro: un disco duro lleno de contenido con una verdadera biblioteca pública digital. “También llevaremos un cargamento de libros cedidos por la librería y editorial copyleft <text:span text:style-name="T1">Traficantes de Sueños</text:span><text:span text:style-name="T3">” añade Duy “queremos que el conocimiento llegue a todos los rincones y en todos los formatos”. Para cuando leas esto la Caravana estará en marcha y podrás unirte a los copiratas peninsulares. Saca el parche del baúl, ármate con tu portátil y échale un vistazo al mapa del tesoro [4].</text:span></text:p>
      <text:h text:style-name="Heading_20_1" text:outline-level="1"><text:soft-page-break/>Desembarco en el Hackmeeting</text:h>
      <text:p text:style-name="Text_20_body">La Caravana Copirata desembarcará en el Hackmeeting 2008, que este año tendrá lugar en Málaga en el Centro Social Okupado <text:span text:style-name="T1">Lainvisible</text:span><text:span text:style-name="T3"> [5], uno de los epicentros andaluces de la cultura libre. Allí se darán cita, como cada año, activistas, estudiantes, programadoras y curiosos de todo el país para compartir experiencias durante los días 17, 18 y 19 de Octubre. Muchos vendrán del Hackmeeting Italiano (el </text:span><text:span text:style-name="T1">HackIT 08</text:span><text:span text:style-name="T3">), del 26 al 28 de Setiembre en Palermo. <text:line-break/>Ambos encuentros son eventos autogestionados (que no admiten patrocinio empresarial o condiciones institucionales), abiertos y participativos, que se autoorganizan durante todo el año a través de un MediaWiki [6] y una lista de correo electrónico [7]. Durante la semana previa comenzará a llegar gente al espacio para acondicionarlo, montar una red local, servidores, espacios para charlas y preparar la infraestructura mínima para que la gente pueda unirse al proceso de organización del evento (ya que no hay distinción entre organizadores y organizados).</text:span></text:p>
      <text:p text:style-name="Text_20_body"><text:span text:style-name="T3"><text:tab/>Aunque la parrilla de charlas no estará completa hasta que comience el encuentro, Jorge Cortell ya ha anunciado una charla titulada “Si no tengo nada que esconder ¿por qué defender la </text:span>privacidad?”. También se han confirmado un curso de “Programación para niños” otro de “Seguridad en redes inalámbricas” y un provechoso curso de “Web 2.0 para movimientos sociales”. (Para un programa más actualizado consulta el wiki del Hackmeeting [8].) Como todos los años se darán cita diversos hacklabs y otros proyecto que habitan en la encrucijada entre movimientos sociales y nuevas tecnologías. Tampoco faltarán las charlas y talleres de carácter más técnico: sobre seguridad en redes, cifrado o desarrollo de diversos proyectos de software libre. Pero este año los temas centrales del Hackmeeting giraran entorno a cómo dar respuesta al creciente control social (RFID, control de discos duros en las fronteras, etc.) y a los planes del gobierno europeo contra las redes p2p, junto a las gestiones que ya realiza la SGAE para implantar en España el modelo francés de corte de la conexión ADSL al tercer aviso por descargas libres de contenido con copyright.</text:p>
      <text:p text:style-name="Text_20_body"><text:tab/>Para quienes no puedan asistir al encuentro ya está en marcha la radio digital [9] que emitirá las conferencias del Hackmeeting en directo o esperar a la producción audiovisual del Hackmeeting que cada año va mejorando y produciendo material de mayor calidad. Inmediatamente después del Hackmeeting comienza en Málaga la Conferencia Mundial de Software Libre [10] en la que, de una forma más institucionalizada que la del Hackmeeting, se explorarán también las dimensiones sociales del software de código libre y se darán cita desarrolladores e investigadores de todo el mundo para crear un espectáculo de conocimiento libre. Aunque para espectáculos, el broche de este octubre hacktivista lo pondrá la gala de los oXcars de la cultura libre.</text:p>
      <text:h text:style-name="Heading_20_1" text:outline-level="1">Llegan los oXcars de la cultura libre</text:h>
      <text:p text:style-name="Text_20_body">Los oXcars [11] son una iniciativa de la EXGAE [12] (la asesoría cultural anti-SGAE y procopyleft) junto a la compañía de teatro Conservas.tk. Pero no se confundan, los oXcars no serán un teatrillo de calle para convencidos sino toda un gala de la cultura libre que durará más de 7 horas, comenzando a las 20.30 del Martes 28 de Octubre “para pedir que la cultura deje de ser una mercancía en manos de las entidades de gestión y de los lobbies de la industria cultural”. La sala Apolo de Barcelona verá pasar a figuras y colectivos de la cultura digital como Pablo de Soto [13] (uno de los principales programadores de p2p del mundo y a quien PROMUSICAE pide una indemnización de 13 millones de euros por desarrollar nuevos sistemas de intercambio de archivos). También estará allí el colectivo italiano de escritores copyleft Wu Ming, Guillermo Zapata (guionista y director del primer cortometraje copyleft en español), The Pirate Bay (uno de los servidores de enlaces torrent más importantes del mundo) y el mismísimo Leo Bassi (entre otros muchos). Se trata de dar visibilidad a la cultura libre, no como simple copia de archivos, sino como poder recombinante, como forma de creatividad, como bandera de una cultura que ha sido irreversiblemente transformada por las nuevas tecnologías: “No queremos cultivar generaciones de parásitos culturales, queremos un territorio cultural vivo y productivo”. Y a la ceremonia de los oXcars seguirán una serie de talleres y conferencia durante el resto de la semana para hacer de Barcelona “la capital mundial de la cultura compartida”. </text:p>
      <text:p text:style-name="Text_20_body"><text:tab/>Los oXcars no son la única iniciativa otoñal por la cultura libre. El Copyfest 2008 [14], un festival itinerante de música recorrerá Europa durante todo el año, empezando por una primer encuentro masivo en Tolouse (programado para los días 13 al 19 de Octubre) y seguido por otra edición en Madrid (que tendrá lugar en Noviembre). Y es que está claro que seguimos viviendo en un mundo en tensión entre dos polos: el de la industria corporativista de la cultura propietaria (con todo su potencial económico y de presión institucional) y una sociedad armada con el poder de la nuevas tecnologías, liderada por internautas anónimos, hacktivistas, programadoras y creadores culturales que ya <text:soft-page-break/>habitan otras formas de producir y distribuir cultura. Este otoño se presenta caliente, el curso comienza con varias demostraciones de que otra cultura es posible y es una realidad que va mucho más allá del pirateo y el top manta, penetrando cada vez más rincones del entorno rural y las grandes ciudades. Unirse al curso hacktivista está en vuestras manos. Y que no sea porque no os lo conté.</text:p>
      <text:p text:style-name="P1">Evhack (evhack.info@gmail.com)</text:p>
      <text:h text:style-name="Heading_20_1" text:outline-level="1"><text:span text:style-name="T2">Licencia Copyleft</text:span> </text:h>
      <text:p text:style-name="P2">Este texto está bajo una licencia Creative Commons Atribución-CompartirIgual 2.5:</text:p>
      <text:p text:style-name="P2">http://creativecommons.org/licenses/by-sa/2.5/es/legalcode.es</text:p>
      <text:p text:style-name="P3">Se permite la copia, distribución, reproducción, préstamos y modificación total o parcial de este texto por cualquier medio, siempre y cuando se acredite la autoría orginal y la obra resultante se distribuya bajo los términos de una licencia idéntica a esta.</text:p>
      <text:h text:style-name="Heading_20_1" text:outline-level="1">Enlaces</text:h>
      <text:p text:style-name="Text_20_body">[1] http://copiratas.net</text:p>
      <text:p text:style-name="Text_20_body">[2] http://kaostour.autistici.org/2005/</text:p>
      <text:p text:style-name="Text_20_body">[3] http://copyratas.blogspot.com</text:p>
      <text:p text:style-name="Text_20_body">[4] http://www.copiratas.net/ruta</text:p>
      <text:p text:style-name="Text_20_body">[5] http://www.alinvisible.net</text:p>
      <text:p text:style-name="Text_20_body">[6] http://www.sindominio.net/hackmeeting/wiki</text:p>
      <text:p text:style-name="Text_20_body">[7] https://listas.sindominio.net/mailman/listinfo/hackmeeting</text:p>
      <text:p text:style-name="Text_20_body">[8] http://sindominio.net/hackmeeting/index.php/2008/Nodos</text:p>
      <text:p text:style-name="Text_20_body">[9] http://giss.tv:8000/hackmeeting.ogg</text:p>
      <text:p text:style-name="Text_20_body">[10] http://www.opensourceworldconference.com</text:p>
      <text:p text:style-name="Text_20_body">[11] http://exgae.net/los-oxcars</text:p>
      <text:p text:style-name="Text_20_body">[12] http://exgae.net</text:p>
      <text:p text:style-name="Text_20_body">[13] http://pablosoto.blogspot.com/</text:p>
      <text:p text:style-name="Text_20_body">[14] http://www.myspace.com/copyfest</text:p>
      <text:h text:style-name="Heading_20_2" text:outline-level="2">Imagenes</text:h>
      <text:p text:style-name="P4">oXcars.jpg<text:span text:style-name="T3">: Cartel de presentación de la </text:span>Gala de los oXcars<text:span text:style-name="T3">, una iniciativa de la EXGAE, en la que se darán cita proyectos y personajes de la cultura digital, el hacktivismo y el copyleft, el 28 de Octubre en la Sala Apolo de Madrid.</text:span></text:p>
      <text:p text:style-name="Text_20_body"><text:span text:style-name="T1">montaje_caravana.jpg</text:span>: La <text:span text:style-name="T1">Caravana Copirata</text:span> recorrerá el sur de la península dando charlas, compartiendo archivos y ayudando a centros sociales y aldeas rurales a sacar provecho a las nuevas tecnología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mily-generic="modern" style:font-pitch="fixed"/>
    <style:font-face style:name="Amerika Sans" svg:font-family="'Amerika Sans'" style:font-adornments="Regular" style:font-pitch="variable"/>
    <style:font-face style:name="HG Mincho Light J" svg:font-family="'HG Mincho Light J'" style:font-pitch="variable"/>
    <style:font-face style:name="Nimbus Roman No9 L1" svg:font-family="'Nimbus Roman No9 L'" style:font-adornments="Bold" style:font-pitch="variable"/>
    <style:font-face style:name="Nimbus Roman No9 L2" svg:font-family="'Nimbus Roman No9 L'" style:font-adornments="Italic"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s" fo:country="ES" style:font-name-asian="Nimbus Sans L1" style:font-size-asian="12pt" style:language-asian="zxx" style:country-asian="none" style:font-name-complex="Nimbus Sans 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paragraph-properties fo:margin-left="0cm" fo:margin-right="0cm" fo:margin-top="0.4cm" fo:margin-bottom="0.199cm" fo:text-indent="0cm" style:auto-text-indent="false" fo:background-color="transparent" style:shadow="none">
        <style:background-image/>
      </style:paragraph-properties>
      <style:text-properties style:font-name="Nimbus Roman No9 L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Nimbus Roman No9 L1" fo:font-size="10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merika Sans"/>
    </style:style>
    <style:style style:name="Index" style:family="paragraph" style:parent-style-name="Standard" style:class="index">
      <style:paragraph-properties text:number-lines="false" text:line-number="0"/>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Title" style:family="paragraph" style:parent-style-name="Heading" style:next-style-name="Subtitle" style:class="chapter">
      <style:paragraph-properties fo:text-align="start" style:justify-single-word="false"/>
      <style:text-properties style:font-name="Nimbus Roman No9 L1"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cm" fo:margin-bottom="0.21cm" fo:text-align="start" style:justify-single-word="false"/>
      <style:text-properties style:font-name="Nimbus Roman No9 L2" fo:font-size="14pt" fo:font-style="italic" style:font-size-asian="14pt" style:font-style-asian="italic" style:font-size-complex="14pt" style:font-style-complex="italic"/>
    </style:style>
    <style:style style:name="entradilla" style:family="paragraph" style:parent-style-name="User_20_Index_20_9">
      <style:paragraph-properties fo:margin-left="0cm" fo:margin-right="0cm" fo:text-indent="0cm" style:auto-text-indent="false" fo:background-color="transparent">
        <style:background-image/>
      </style:paragraph-properties>
      <style:text-properties fo:font-size="10pt" fo:font-weight="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Xabier Barandiaran</meta:initial-creator>
    <meta:creation-date>2008-09-04T18:34:10</meta:creation-date>
    <dc:creator>Xabier Barandiaran</dc:creator>
    <dc:date>2008-09-06T16:25:36</dc:date>
    <meta:editing-cycles>73</meta:editing-cycles>
    <meta:editing-duration>PT23H8M51S</meta:editing-duration>
    <meta:user-defined meta:name="Info 1"/>
    <meta:user-defined meta:name="Info 2"/>
    <meta:user-defined meta:name="Info 3"/>
    <meta:user-defined meta:name="Info 4"/>
    <meta:document-statistic meta:table-count="0" meta:image-count="0" meta:object-count="0" meta:page-count="3" meta:paragraph-count="39" meta:word-count="1864" meta:character-count="11697"/>
  </office:meta>
</office:document-meta>
</file>