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paragraph-properties fo:margin-left="0cm" fo:margin-right="0cm" fo:text-indent="0cm" style:auto-text-indent="false"/>
      <style:text-properties fo:font-size="10pt" fo:font-weight="normal" style:font-weight-asian="normal" style:font-weight-complex="normal"/>
    </style:style>
    <style:style style:name="P2"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3" style:family="paragraph" style:parent-style-name="Text_20_body">
      <style:paragraph-properties fo:text-align="end"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ize="10pt" style:font-size-asian="10pt" style:font-size-complex="10pt"/>
    </style:style>
    <style:style style:name="P5"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ize="10pt"/>
    </style:style>
    <style:style style:name="T4" style:family="text">
      <style:text-properties fo:font-weight="bold" style:font-weight-asian="bold" style:font-weight-complex="bold"/>
    </style:style>
    <style:style style:name="T5"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x-evian 2.0</text:p>
      <text:p text:style-name="Subtitle">una distro para unir a hacktivistas</text:p>
      <text:p text:style-name="entradilla">A estas alturas de la historia del software libre, con la supremacía de usabilidad de Ubuntu, una distro más, otro LiveCD, entre todos los que aparecen cada mes adaptados a universidades, comunidades autónomas, empresas, etc. no parece que pueda sorprender a nadie ... ¿O sí? Cuando muchos (incluidos sus propios desarrolladores) la daban por muerta, X-evian (la distribución de software libre hecha por hacktivistas y para hacktivista) resurge de sus cenizas. Un proyecto que, con renovada ilusión, abre sus puertas a la participación distribuida para desencadenar un proceso de colaboración entre hacklabs. Un nuevo experimento sociotécnico que merece la pena ser contado... e instalado.</text:p>
      <text:h text:style-name="Heading_20_1" text:outline-level="1">De la contracumbre del G8 en Evian al Foro Social Mundial</text:h>
      <text:p text:style-name="Text_20_body">El origen de X-evian<text:note text:id="ftn1" text:note-class="footnote"><text:note-citation>1</text:note-citation><text:note-body><text:p text:style-name="Footnote">http://x-evian.org</text:p></text:note-body></text:note>, de la “distro” y de su nombre, responde a una de esas coincidencias que los hacktivistas no dejan pasar inadvertidamente. Originalmente la idea “surgió de la necesidad de equipar máquinas y conectarlas en red para la contracumbre del G8 que tendría lugar en Evian en junio del 2003”. Algunos hacktivistas de Metabolik<text:note text:id="ftn0" text:note-class="footnote"><text:note-citation>2</text:note-citation><text:note-body><text:p text:style-name="Footnote">http://metabolik.hacklabs.org</text:p></text:note-body></text:note> habían decidido ir a la contracumbre y aportar su granito de arena técnica con un sistema operativo libre adaptado a las necesidades de los activistas del movimiento global. Y a esto que, sin previo aviso, Xevian<text:note text:id="ftn2" text:note-class="footnote"><text:note-citation>3</text:note-citation><text:note-body><text:p text:style-name="Footnote">http://eghost.deusto.es/phpwiki/index.php/XevianDered</text:p></text:note-body></text:note> (uno de los integrantes de Metabolik y del grupo de hackers <text:span text:style-name="T1">e-ghost</text:span> FALTA ENLACE de la Universidad de Deusto) falleció inesperadamente. Fue un duro golpe para quienes le conocían y para los hacktivistas de la zona. Así surgió el nombre de X-evian, en honor a un hacktivista que abandonó prematuramente las redes de la vida y como experimento hacktivista para enfrentarse a los poderosos por todos los medios técnicos.</text:p>
      <text:p text:style-name="Text_20_body">Aquella primera versión que los Metabolikos llevaron a Evian no pasó de la anécdota ya que integrantes de Indymedia habían dispuesto previamente ordenadores con software libre en los centros de medios de los campamentos de activistas. Pero X-evian siguió desarrollándose y para el Hack3ña<text:note text:id="ftn3" text:note-class="footnote"><text:note-citation>4</text:note-citation><text:note-body><text:p text:style-name="Footnote">http://sindominio.net/~hm/iruna03/</text:p></text:note-body></text:note> (el hackmeeting del 2003) había ya una versión beta que despertó el interés de muchos asistentes. Un año después X-evian era una distribución de GNU/Linux ligera (capaz de correr en un ordenador reciclado) pero completa: con un Cinelerra listo para editar video, un PureData precompilado, un sistema de escritorio (XFCE) con una usabilidad sobresaliente y todo un conjunto de herramientas hacktivistas: desde el GPG (para mantener comunicaciones cifradas) hasta un kit completo para explorar las, por aquel entonces emergentes, posibilidades de la conectividad sin cables. Además, X-evian venía con toda una serie de “facilidades” añadidas: una buena recopilación de enlaces activistas y Alephandría<text:note text:id="ftn4" text:note-class="footnote"><text:note-citation>5</text:note-citation><text:note-body><text:p text:style-name="Footnote">http://metabolik.hacklabs.org/alephandria/</text:p></text:note-body></text:note> (una mediatica copyleft con textos, manuales y música libre). Como bien explica la web “desde el punto de vista de la usuaria, X-Evian es una caja de herramientas para la autonomía digital: con los programas, recetas, ideas y materiales libres necesarios para la autoedición digital de texto (...) la idea es que X-Evian ofrezca un conjunto completo de herramientas multimedia que permitan a las usuarias editar y difundir sus creaciones y experiencias en cualquier medio: abrir las puertas para una comunicación liberada de intemediarios que acumulen privilegios de configuración, filtrado y difusión”.</text:p>
      <text:p text:style-name="Text_20_body">En la era pre-Ubuntu, la comunidad del software libre no tenía aún un sistema fácil de instalar y adaptado a las necesidades de los activistas y los LiveCD, capaces de instalarse automáticamente, empezaban a gozar de cierto éxito. La Fundación Rodriguez<text:note text:id="ftn5" text:note-class="footnote"><text:note-citation>6</text:note-citation><text:note-body><text:p text:style-name="Footnote">http://www.fundacionrdz.com/</text:p></text:note-body></text:note>, dentro de la red de proyectos E-Tester<text:note text:id="ftn6" text:note-class="footnote"><text:note-citation>7</text:note-citation><text:note-body><text:p text:style-name="Footnote">http://www.e-tester.net/</text:p></text:note-body></text:note>, decidió pagar una buena tirada de CDs y distribuir ejemplares de X-evian (por entonces la única distro autoinstalable y usable en euskera, castellano e inglés) y de aquella primera versión se llegaron a hacer más de mil copias, algunas de las cuales fueron usadas en el centro de medios del Foro Social Mundial en Porto Alegre (Brasil) así como en muchos hacklabs y centros sociales.</text:p>
      <text:h text:style-name="Heading_20_1" text:outline-level="1">Hacktivismo 2.0</text:h>
      <text:p text:style-name="Text_20_body">Pero mantener una versión funcional y actualizada de una distribución de software libre suponía demasiado trabajo para el reducido número de hacktivistas que desarrollaban X-evian en el laboratorio hacktivista de Bilbao. Así que decidieron abandonar temporalmente el proyecto. Sin embargo, a finales de 2006, surgió la idea de renovarlo desde una óptica diferente: utilizar X-evian como catalizador de un proceso de colaboración hacktivista. La idea se presentó en el Hackmeeting de Mataró<text:note text:id="ftn7" text:note-class="footnote"><text:note-citation>8</text:note-citation><text:note-body><text:p text:style-name="Footnote">http://www.sindominio.net/hackmeeting/</text:p></text:note-body></text:note> de ese mismo año y miembros de otros hacklabs se unieron al dispositivo de colaboración que los hacktivistas de Metabolik habían ideado. En estos momentos la lista de coordinación de X-evian tiene más de 100 suscriptores, de los cuales unos 20 participan activamente desde Canarias, Bilbao, Santiago de Chile, Zaragoza o San Sebastián.</text:p>
      <text:p text:style-name="Text_20_body">“Yo creo que el lado más hacktivista de x-evian no está entre sus características como producto, sino como proceso” comenta Txopi (uno de los integrantes de Metabolik y desarrollador de X-evian) “en esta última versión estamos mejorando mucho ese proceso para que sea más distribuido, más completo y más orientado a las necesidades de los hacktivistas”. Parafraseando la definición de Web 2.0 de Tim O'Reilly, podría decirse que: “X-evian 2.0 es el software libre como plataforma, expandir en un CD todos los hacklabs conectados creando efectos de red a través de una <text:span text:style-name="T1">arquitectura de la participación</text:span>”. Así, el proceso de ingeniería de software se convierte también en un proceso de ingeniería política, una oportunidad para crear comunidad y debatir abiertamente sobre los temas que preocupan a los hacktivistas: ¿Cuál es el mejor sistema de comunicaciones seguras? ¿Cómo gestionar el problema de los <text:span text:style-name="T1">codecs</text:span> privativos multimedia? ¿Cómo podemos aportar a los movimientos sociales con nuestros conocimientos técnicos?</text:p>
      <text:p text:style-name="Text_20_body">En sí mismo, el dispositivo no es muy diferente del de muchos proyectos de desarrollo de software libre. La lista de correo<text:note text:id="ftn8" text:note-class="footnote"><text:note-citation>9</text:note-citation><text:note-body><text:p text:style-name="Footnote">https://listas.sindominio.net/mailman/listinfo/x-evian</text:p></text:note-body></text:note> sirve de asamblea general para la discusión y el anuncio de nuevos añadidos y el wiki<text:note text:id="ftn9" text:note-class="footnote"><text:note-citation>10</text:note-citation><text:note-body><text:p text:style-name="Footnote">http://sindominio.net/metabolik/wiki/index.php/X-evian</text:p></text:note-body></text:note> para ir acumulando y ordenando la información de la lista. Pero la herramienta central de trabajo es el <text:span text:style-name="T1">Trac</text:span><text:note text:id="ftn10" text:note-class="footnote"><text:note-citation>11</text:note-citation><text:note-body><text:p text:style-name="Footnote">http://pulsar.unizar.es/x-evian</text:p></text:note-body></text:note>, un sistema <text:span text:style-name="T1">online</text:span> de gestión de <text:span text:style-name="T2">tickets</text:span> que permite distribuir y coordinar todo el trabajo de desarrollo, informar de los nuevos cambios y planificar los diferentes hitos del proceso. A esto tenemos que añadir otras herramientas típicas el desarrollo de software como un servidor FTP o el servidor de versiones <text:span text:style-name="T1">Subversion</text:span> y otros no tan típicos como el gestor colaborativo de enlaces <text:span text:style-name="T1">Scuttle</text:span><text:span text:style-name="T1"><text:note text:id="ftn11" text:note-class="footnote"><text:note-citation>12</text:note-citation><text:note-body><text:p text:style-name="Footnote">http://redhack.cl/scuttle/</text:p></text:note-body></text:note></text:span> o un pequeño programa que permite actualizar el contenido de la mediateca Alephandría de forma colectiva y bien etiquetada en XML. Todo ello distribuido en 4 servidores diferentes: SourceForge.net (el conocido servidor para proyectos de software libre), Pulsar (en la universidad de zaragoza), RedHack.cl (en Santiago de Chile) y el servidor autónomo SinDominio.net. </text:p>
      <text:p text:style-name="Text_20_body">Además el proceso de desarrollo se ha dividido en varios roles que permiten organizar la colaboración: el jardinero (encargado de cuidar y ordenar el wiki), los bibliotecarios (que recopilan textos y archivos multimedia para la mediateca), empaquetadores (que crean paquetes con los archivos de configuración y otras aportaciones de usuarios y desarrolladores), el maestro de ceremonias (encargado de hacer la ISO y anunciar las nuevas versiones en pruebas), los routers (responsables de dar la bienvenida a nuevos hacktivistas interesados en participar en la distro) o los diseñadores (responsables de diseñar y confeccionar todo el material gráfico que requiere el proyecto: iconos, web, fondos de escritorio, etc.). </text:p>
      <text:h text:style-name="Heading_20_1" text:outline-level="1">XNU: x-evian is not ubuntu</text:h>
      <text:p text:style-name="Text_20_body">Lo que va a permitir una estabilidad mayor que sus versiones anteriores, y poder centrarse así en los extras y añadidos que ofrece X-evian, es que hace uso de los repositorios de Ubuntu (de Xubuntu<text:note text:id="ftn12" text:note-class="footnote"><text:note-citation>13</text:note-citation><text:note-body><text:p text:style-name="Footnote">http://www.xubuntu.org/</text:p></text:note-body></text:note> más concretamente) con lo que la actualización e integración del software básico es casi automática. Además, “vamos a intentar que toda la personalización de x-evian se lleve a cabo a través de paquetes debs” explica MoeBius (el maestro de ceremonias). De este modo, cualquier ordenador con Debian o Ubuntu podrá fácilmente “personalizarse” en una X-evian instalando los paquetes directamente. La división del desarrollo de X-evian en paquetes que se añaden a un núcleo basado en Xubuntu permite además modularizar el desarrollo: por ejemplo todo el diseño gráfico se encuentra en el paquete <text:span text:style-name="T1">x-evian-artwork</text:span> y puede ser instalado y desarrollado independientemente del resto.</text:p>
      <text:p text:style-name="Text_20_body">Sin embargo, el hecho de que esté basado en Ubuntu ha dado pie a algunas críticas a causa de las particularidades de este proyecto (que tan eficazmente ha popularizado el software libre): su dependencia de la empresa Canonical<text:note text:id="ftn13" text:note-class="footnote"><text:note-citation>14</text:note-citation><text:note-body><text:p text:style-name="Footnote">http://www.canonical.com/</text:p></text:note-body></text:note> y de su lider y fundador (el multimillonario y visionario <text:span text:style-name="T3">Mr. Shuttleworth) y el cariz “privativo” que tiene parte de su infraestructura (como el sistema de gestión del desarrollo y la comunidad de usuarios, que no es software libre). Pero la potencia del software libre reside precisamente en la libertad que garantiza, independientemente del origen del software. Un programa incluido en Debian</text:span><text:span text:style-name="T3"><text:note text:id="ftn14" text:note-class="footnote"><text:note-citation>15</text:note-citation><text:note-body><text:p text:style-name="Footnote">http://debian.org</text:p></text:note-body></text:note></text:span><text:span text:style-name="T3"> (la más puritana y democrática de las distribuciones de software libre) bien puede haber sido desarrollado en un Windows XP para una empresa de armamento militar. Pero si el software es GPL (la licencia que define las cuatro libertades fundamentales del software) cualquiera puede usarlo libre e independientemente de su origen. Por eso, como reza uno de los fondos de escritorio de esta distro hacktivista “X-evian No es Ubuntu”, algo que los hacktivistas han sintetizado con el acrónimo XNU (un guiño al proyecto fundador del software libre GNU</text:span><text:span text:style-name="T3"><text:note text:id="ftn15" text:note-class="footnote"><text:note-citation>16</text:note-citation><text:note-body><text:p text:style-name="Footnote">http://gnu.org</text:p></text:note-body></text:note></text:span><text:span text:style-name="T3">: Gnu is Not Unix). Como apunta Baronti (uno de los desarrolladores recién incorporados al proyecto) distribuciones de este tipo son necesarias: “un gesto político que demuestra que </text:span>efectivamente hay segmentos o colectivos en nuestra sociedad que están en condiciones de tomar un código y hacerlo funcionar de una manera <text:line-break/>personalizada<text:span text:style-name="T3"> para que nadie comience a sentirse con el monopolio de la 'maquinaria' y la tecnología”. Más aún cuando todo el proceso es capaz de organizarse a través del copyleft: en sus programas de desarrollo y comunicación, en sus documentos y diseños libres y en una organización social de código abierto y participativo.</text:span></text:p>
      <text:p text:style-name="Text_20_body"><text:span text:style-name="T3">El valor añadido que aporta X-evian, frente a otras distribuciones existentes, reside, como comenta Txopi, en tres aspectos. El primero es el de la selección de software: “programas genéricos como navegadores o procesadores de texto, pero también herramientas de edición de audio y video, escaneadores de puertos, cifrado, etc.”. También está en proyecto incluir un cliente de TOR</text:span><text:span text:style-name="T3"><text:note text:id="ftn16" text:note-class="footnote"><text:note-citation>17</text:note-citation><text:note-body><text:p text:style-name="Footnote">http://tor.eff.org/</text:p></text:note-body></text:note></text:span><text:span text:style-name="T3"> (el sistema de navegación segura desarrollado por la Electronic Frontier Foundation) y Democracy</text:span><text:span text:style-name="T3"><text:note text:id="ftn17" text:note-class="footnote"><text:note-citation>18</text:note-citation><text:note-body><text:p text:style-name="Footnote">http://getdemocracy.com</text:p></text:note-body></text:note></text:span><text:span text:style-name="T3"> que Xabier (otro de los veteranos en X-evian) describe como “</text:span>una nueva plataforma que permite gestionar la televisión autónomamente con calidad DVD, una verdadera revolución en el ámbito del mediactivismo que permite tanto recibir como emitir vídeo a través de redes P2P y casi en tiempo real”. En segundo lugar está la preconfiguración del software incluido “para ajustarlo” en palabras de Txopi “a las necesidades y los gustos de los hacktivistas: fondo de escritorio y otros themes con temática hacktivista, marcadores de firefox sobre hacktivismo, robot de búsqueda de wikipedia preparado y otros plugins, configuración de red y otros temas de seguridad, x-chat preconfigurado para entrar en el canal #x-evian y poder preguntar a otros usuarios, etc.”. Finalmente, x-evian 2.0 incluye una versión actualizada de la mediateca copyleft Alephandría, que cuenta hoy con más de 300 archivos (entre manuales, COMOs, libros, manifiestos, charlas y música).</text:p>
      <text:p text:style-name="P1">“Al menos para mi” sentencia Txopi “lo mejor de x-evian no es lo que es, sino lo que puede ser; que somos nosotros (los hacktivistas) quienes lo desarrollamos y los que decidimos qué libertades materializamos en este sistema operativo para ayudar lo mejor posible a nuestra comunidad”. Así que ya sabes: ya puedes descargar las primeras versiones de la nueva X-evian, testearla y unirte a la comunidad que se está creando en su desarrollo: http://x-evian.org.</text:p>
      <text:p text:style-name="P2"/>
      <text:p text:style-name="P3">Evhack (evhack.info@gmail.com)</text:p>
      <text:h text:style-name="Heading_20_2" text:outline-level="2"><text:span text:style-name="T4">Licencia Copyleft</text:span> </text:h>
      <text:p text:style-name="P4">Este texto está bajo una licencia Creative Commons Atribución-CompartirIgual 2.5:</text:p>
      <text:p text:style-name="P4">http://creativecommons.org/licenses/by-sa/2.5/es/legalcode.es</text:p>
      <text:p text:style-name="P5">Se permite la copia, distribución, reproducción, préstamos y modificación total o parcial de este texto por cualquier medio, siempre y cuando se acredite la autoría orginal y la obra resultante se distribuya bajo los términos de una licencia idéntica a esta.</text:p>
      <text:p text:style-name="P5"/>
      <text:p text:style-name="P6">Imágenes</text:p>
      <text:p text:style-name="P5"><text:span text:style-name="T1">fondo_x-evian_GXNU_1280x800.png</text:span>: XNU: X-evian is Not Ubuntu. Uno de los lemas de esta versión de la distribución de GNU/Linux X-evian, que hace uso de los repositorios de Ubuntu para abrir paso a la creación de una comunidad de usuarios y desarrolladoras centradas en el hacktivismo y los movimientos sociales [Copyleft 2005 Metabolik BioHacklab CC-by-sa]</text:p>
      <text:p text:style-name="P5"><text:span text:style-name="T1">x-evian_en_metabolik.jpg</text:span>: X-evian es utilizada en muchos laboratorios hacktivistas, entre ellos Metabolik BioHacklab creadores de esta herramienta. [Copyleft 2005 Metabolik BioHacklab CC-by-sa]</text:p>
      <text:p text:style-name="P5"><text:span text:style-name="T1">pantallazo.png</text:span>: Screenshot de la versión anterior de X-evian, el diseño gráfico de la nueva edición está aún en desarrollo. [Copyleft 2005 Metabolik BioHacklab CC-by-sa]</text:p>
      <text:p text:style-name="P5"><text:span text:style-name="T1">galleta.png</text:span>: <text:span text:style-name="T5">Para ilustrar: sin pie de fo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Roman No9 L2" svg:font-family="'Nimbus Roman No9 L'" style:font-adornments="Italic"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21cm" fo:text-align="start" style:justify-single-word="false"/>
      <style:text-properties style:font-name="Nimbus Roman No9 L2"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2-29T17:49:16</meta:creation-date>
    <dc:date>2007-01-04T02:35:04</dc:date>
    <dc:language>es-ES</dc:language>
    <meta:editing-cycles>59</meta:editing-cycles>
    <meta:editing-duration>PT20H19M44S</meta:editing-duration>
    <meta:user-defined meta:name="Info 1"/>
    <meta:user-defined meta:name="Info 2"/>
    <meta:user-defined meta:name="Info 3"/>
    <meta:user-defined meta:name="Info 4"/>
    <meta:document-statistic meta:table-count="0" meta:image-count="0" meta:object-count="0" meta:page-count="3" meta:paragraph-count="45" meta:word-count="2203" meta:character-count="14078"/>
  </office:meta>
</office:document-meta>
</file>